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iberation Serif" svg:font-family="'Liberation Serif'" style:font-family-generic="roman"/>
    <style:font-face style:name="Arial1" svg:font-family="Arial" style:font-family-generic="swiss"/>
    <style:font-face style:name="Marianne" svg:font-family="Marianne" style:font-family-generic="modern" style:font-pitch="variable"/>
    <style:font-face style:name="Calibri" svg:font-family="Calibri" style:font-family-generic="roman" style:font-pitch="variable"/>
    <style:font-face style:name="Liberation Serif1" svg:font-family="'Liberation Serif'" style:font-family-generic="roman" style:font-pitch="variable"/>
    <style:font-face style:name="Tahoma1" svg:font-family="Tahoma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  <style:text-properties fo:font-size="9.5pt" fo:font-weight="normal" style:font-size-asian="9.5pt" style:font-weight-asian="normal"/>
    </style:style>
    <style:style style:name="P2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P3" style:family="paragraph" style:parent-style-name="Text_20_body">
      <style:text-properties style:font-name="Liberation Serif1" fo:font-size="11pt" style:font-size-asian="11pt" style:font-size-complex="11pt"/>
    </style:style>
    <style:style style:name="P4" style:family="paragraph" style:parent-style-name="Text_20_body">
      <style:text-properties style:font-name="Liberation Serif1" fo:font-size="11pt" fo:font-weight="normal" style:font-size-asian="11pt" style:font-weight-asian="normal" style:font-size-complex="11pt" style:font-weight-complex="normal"/>
    </style:style>
    <style:style style:name="P5" style:family="paragraph" style:parent-style-name="Frame_20_contents">
      <style:paragraph-properties fo:margin-left="0.035cm" fo:margin-right="0cm" fo:margin-top="0.018cm" fo:margin-bottom="0cm" style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106cm" fo:margin-right="0cm" fo:margin-top="0.018cm" fo:margin-bottom="0cm" style:contextual-spacing="false" fo:text-align="start" style:justify-single-word="false" fo:text-indent="0cm" style:auto-text-indent="false"/>
    </style:style>
    <style:style style:name="P7" style:family="paragraph" style:parent-style-name="Heading_20_1">
      <style:paragraph-properties fo:margin-left="0.517cm" fo:margin-right="0cm" fo:margin-top="0cm" fo:margin-bottom="0cm" style:contextual-spacing="false" fo:line-height="100%" fo:text-align="justify" style:justify-single-word="false" fo:text-indent="-0.307cm" style:auto-text-indent="false">
        <style:tab-stops>
          <style:tab-stop style:position="0.519cm"/>
        </style:tab-stops>
      </style:paragraph-properties>
      <style:text-properties fo:color="#2a6099" loext:opacity="100%" fo:font-size="11pt" officeooo:paragraph-rsid="0010caad" style:font-size-asian="11pt" style:font-size-complex="11pt"/>
    </style:style>
    <style:style style:name="P8" style:family="paragraph" style:parent-style-name="Heading_20_1">
      <style:paragraph-properties fo:margin-left="0.517cm" fo:margin-right="0cm" fo:margin-top="0cm" fo:margin-bottom="0cm" style:contextual-spacing="false" fo:line-height="100%" fo:text-align="justify" style:justify-single-word="false" fo:text-indent="-0.307cm" style:auto-text-indent="false">
        <style:tab-stops>
          <style:tab-stop style:position="0.519cm"/>
        </style:tab-stops>
      </style:paragraph-properties>
      <style:text-properties fo:color="#2a6099" loext:opacity="100%" style:font-name="Liberation Serif1" fo:font-size="11pt" fo:font-weight="bold" officeooo:paragraph-rsid="0010caad" style:font-size-asian="11pt" style:font-weight-asian="bold" style:font-size-complex="11pt" style:text-scale="90%"/>
    </style:style>
    <style:style style:name="P9" style:family="paragraph" style:parent-style-name="Heading_20_1">
      <style:paragraph-properties fo:margin-left="0.212cm" fo:margin-right="0cm" fo:text-indent="0cm" style:auto-text-indent="false" fo:break-before="page"/>
      <style:text-properties style:font-name="Liberation Serif1" fo:font-size="11pt" style:font-size-asian="11pt" style:font-size-complex="11pt"/>
    </style:style>
    <style:style style:name="P10" style:family="paragraph" style:parent-style-name="Standard">
      <style:paragraph-properties fo:margin-left="0.212cm" fo:margin-right="0cm" fo:margin-top="0.161cm" fo:margin-bottom="0cm" style:contextual-spacing="false" fo:text-align="start" style:justify-single-word="false" fo:text-indent="0cm" style:auto-text-indent="false"/>
      <style:text-properties style:font-name="Liberation Serif1" fo:font-size="11pt" style:font-size-asian="11pt" style:font-size-complex="11pt"/>
    </style:style>
    <style:style style:name="P11" style:family="paragraph" style:parent-style-name="Standard">
      <style:paragraph-properties fo:margin-left="0.212cm" fo:margin-right="0cm" fo:margin-top="0.002cm" fo:margin-bottom="0cm" style:contextual-spacing="false" fo:text-align="start" style:justify-single-word="false" fo:text-indent="0cm" style:auto-text-indent="false"/>
      <style:text-properties style:font-name="Liberation Serif1" fo:font-size="11pt" style:font-size-asian="11pt" style:font-size-complex="11pt"/>
    </style:style>
    <style:style style:name="P12" style:family="paragraph" style:parent-style-name="Standard">
      <style:paragraph-properties fo:margin-left="0.212cm" fo:margin-right="0cm" fo:margin-top="0.002cm" fo:margin-bottom="0cm" style:contextual-spacing="false" fo:text-align="start" style:justify-single-word="false" fo:text-indent="0cm" style:auto-text-indent="false"/>
      <style:text-properties style:font-name="Liberation Serif1" fo:font-size="11pt" style:font-size-asian="11pt" style:font-size-complex="11pt" style:text-scale="95%"/>
    </style:style>
    <style:style style:name="P13" style:family="paragraph" style:parent-style-name="Standard">
      <style:paragraph-properties fo:margin-left="0.212cm" fo:margin-right="0cm" fo:margin-top="0.002cm" fo:margin-bottom="0cm" style:contextual-spacing="false" fo:text-align="justify" style:justify-single-word="false" fo:text-indent="0cm" style:auto-text-indent="false"/>
      <style:text-properties style:font-name="Marianne" fo:font-size="11pt" style:font-size-asian="11pt" style:font-size-complex="11pt"/>
    </style:style>
    <style:style style:name="P14" style:family="paragraph" style:parent-style-name="Text_20_body">
      <style:paragraph-properties fo:margin-left="0.212cm" fo:margin-right="0cm" fo:margin-top="0.002cm" fo:margin-bottom="0cm" style:contextual-spacing="false" fo:text-indent="0cm" style:auto-text-indent="false"/>
      <style:text-properties style:font-name="Liberation Serif1" fo:font-size="11pt" style:font-size-asian="11pt" style:font-size-complex="11pt"/>
    </style:style>
    <style:style style:name="P15" style:family="paragraph" style:parent-style-name="Text_20_body">
      <style:paragraph-properties fo:margin-left="0.212cm" fo:margin-right="0cm" fo:margin-top="0.002cm" fo:margin-bottom="0cm" style:contextual-spacing="false" fo:text-indent="0cm" style:auto-text-indent="false"/>
      <style:text-properties style:font-name="Liberation Serif1" fo:font-size="11pt" officeooo:paragraph-rsid="0012430c" style:font-size-asian="11pt" style:font-size-complex="11pt"/>
    </style:style>
    <style:style style:name="P16" style:family="paragraph" style:parent-style-name="Text_20_body">
      <style:paragraph-properties fo:margin-left="0.212cm" fo:margin-right="0cm" fo:margin-top="0.002cm" fo:margin-bottom="0cm" style:contextual-spacing="false" fo:text-indent="0cm" style:auto-text-indent="false"/>
      <style:text-properties style:font-name="Liberation Serif1" fo:font-size="11pt" style:font-size-asian="11pt" style:font-size-complex="11pt" style:text-scale="95%"/>
    </style:style>
    <style:style style:name="P17" style:family="paragraph" style:parent-style-name="Text_20_body">
      <style:paragraph-properties fo:margin-left="0.212cm" fo:margin-right="0cm" fo:margin-top="0.002cm" fo:margin-bottom="0cm" style:contextual-spacing="false" fo:text-indent="0cm" style:auto-text-indent="false"/>
      <style:text-properties fo:color="#ff4000" loext:opacity="100%" style:font-name="Liberation Serif1" fo:font-size="11pt" style:font-size-asian="11pt" style:font-size-complex="11pt"/>
    </style:style>
    <style:style style:name="P18" style:family="paragraph" style:parent-style-name="Text_20_body">
      <style:paragraph-properties fo:margin-left="0.212cm" fo:margin-right="0cm" fo:margin-top="0.002cm" fo:margin-bottom="0cm" style:contextual-spacing="false" fo:text-indent="0cm" style:auto-text-indent="false"/>
      <style:text-properties fo:color="#ff4000" loext:opacity="100%" style:font-name="Liberation Serif1" fo:font-size="11pt" style:font-size-asian="11pt" style:font-size-complex="11pt" style:text-scale="95%"/>
    </style:style>
    <style:style style:name="P19" style:family="paragraph" style:parent-style-name="Text_20_body">
      <style:paragraph-properties fo:margin-left="0.212cm" fo:margin-right="0cm" fo:margin-top="0.002cm" fo:margin-bottom="0cm" style:contextual-spacing="false" fo:text-indent="0cm" style:auto-text-indent="false" fo:padding="0.199cm" fo:border="0.06pt solid #000000"/>
      <style:text-properties style:font-name="Liberation Serif1" fo:font-size="11pt" style:font-size-asian="11pt" style:font-size-complex="11pt"/>
    </style:style>
    <style:style style:name="P20" style:family="paragraph" style:parent-style-name="Text_20_body">
      <style:paragraph-properties fo:margin-left="0.212cm" fo:margin-right="0cm" fo:margin-top="0.002cm" fo:margin-bottom="0cm" style:contextual-spacing="false" fo:line-height="0.37cm" fo:text-align="justify" style:justify-single-word="false" fo:text-indent="0cm" style:auto-text-indent="false" fo:padding="0.199cm" fo:border="0.06pt solid #000000"/>
      <style:text-properties style:font-name="Liberation Serif1" fo:font-size="11pt" style:font-size-asian="11pt" style:font-size-complex="11pt"/>
    </style:style>
    <style:style style:name="P21" style:family="paragraph" style:parent-style-name="Text_20_body">
      <style:paragraph-properties fo:margin-left="0.212cm" fo:margin-right="0cm" fo:text-indent="0cm" style:auto-text-indent="false"/>
      <style:text-properties style:font-name="Liberation Serif1" fo:font-size="11pt" style:font-size-asian="11pt" style:font-size-complex="11pt"/>
    </style:style>
    <style:style style:name="P22" style:family="paragraph" style:parent-style-name="Text_20_body">
      <style:paragraph-properties fo:margin-left="0.212cm" fo:margin-right="0cm" fo:text-indent="0cm" style:auto-text-indent="false"/>
      <style:text-properties style:font-name="Liberation Serif1" fo:font-size="11pt" style:font-size-asian="11pt" style:font-size-complex="11pt" style:text-scale="95%"/>
    </style:style>
    <style:style style:name="P23" style:family="paragraph" style:parent-style-name="Text_20_body">
      <style:paragraph-properties fo:margin-left="0.212cm" fo:margin-right="0cm" fo:text-indent="0cm" style:auto-text-indent="false"/>
      <style:text-properties style:font-name="Liberation Serif1" fo:font-size="11pt" officeooo:paragraph-rsid="000f1809" style:font-size-asian="11pt" style:font-size-complex="11pt" style:text-scale="95%"/>
    </style:style>
    <style:style style:name="P24" style:family="paragraph" style:parent-style-name="Text_20_body">
      <style:paragraph-properties fo:margin-left="0.212cm" fo:margin-right="0cm" fo:text-indent="0cm" style:auto-text-indent="false"/>
      <style:text-properties fo:color="#ff4000" loext:opacity="100%" style:font-name="Liberation Serif1" fo:font-size="11pt" style:font-size-asian="11pt" style:font-size-complex="11pt"/>
    </style:style>
    <style:style style:name="P25" style:family="paragraph" style:parent-style-name="Text_20_body">
      <style:paragraph-properties fo:margin-left="0.212cm" fo:margin-right="0cm" fo:text-indent="0cm" style:auto-text-indent="false"/>
      <style:text-properties fo:color="#ff4000" loext:opacity="100%" style:font-name="Liberation Serif1" fo:font-size="11pt" officeooo:paragraph-rsid="000f1809" style:font-size-asian="11pt" style:font-size-complex="11pt"/>
    </style:style>
    <style:style style:name="P26" style:family="paragraph" style:parent-style-name="Text_20_body">
      <style:paragraph-properties fo:margin-left="0.212cm" fo:margin-right="0cm" fo:text-indent="0cm" style:auto-text-indent="false"/>
      <style:text-properties fo:color="#ff4000" loext:opacity="100%" style:font-name="Liberation Serif1" fo:font-size="11pt" fo:language="fr" fo:country="FR" fo:font-weight="bold" style:font-name-asian="Tahoma" style:font-size-asian="11pt" style:language-asian="en" style:country-asian="US" style:font-weight-asian="bold" style:font-name-complex="Tahoma" style:font-size-complex="11pt" style:language-complex="ar" style:country-complex="SA" style:font-weight-complex="bold" style:text-scale="95%"/>
    </style:style>
    <style:style style:name="P27" style:family="paragraph" style:parent-style-name="Text_20_body">
      <style:paragraph-properties fo:margin-left="0.212cm" fo:margin-right="0cm" fo:text-indent="0cm" style:auto-text-indent="false"/>
      <style:text-properties fo:color="#ff4000" loext:opacity="100%" style:font-name="Liberation Serif1" fo:font-size="11pt" fo:language="fr" fo:country="FR" fo:font-weight="bold" officeooo:paragraph-rsid="0012430c" style:font-name-asian="Tahoma" style:font-size-asian="11pt" style:language-asian="en" style:country-asian="US" style:font-weight-asian="bold" style:font-name-complex="Tahoma" style:font-size-complex="11pt" style:language-complex="ar" style:country-complex="SA" style:font-weight-complex="bold" style:text-scale="95%"/>
    </style:style>
    <style:style style:name="P28" style:family="paragraph" style:parent-style-name="Text_20_body">
      <style:paragraph-properties fo:margin-left="0.212cm" fo:margin-right="0cm" fo:text-indent="0cm" style:auto-text-indent="false"/>
      <style:text-properties fo:color="#ff4000" loext:opacity="100%" style:font-name="Liberation Serif1" fo:font-size="11pt" fo:background-color="transparent" style:font-size-asian="11pt" style:font-size-complex="11pt"/>
    </style:style>
    <style:style style:name="P29" style:family="paragraph" style:parent-style-name="Text_20_body">
      <style:paragraph-properties fo:margin-left="0.212cm" fo:margin-right="0cm" fo:margin-top="0.166cm" fo:margin-bottom="0cm" style:contextual-spacing="false" fo:text-indent="0cm" style:auto-text-indent="false"/>
      <style:text-properties style:font-name="Liberation Serif1" fo:font-size="11pt" style:font-size-asian="11pt" style:font-size-complex="11pt"/>
    </style:style>
    <style:style style:name="P30" style:family="paragraph" style:parent-style-name="Text_20_body">
      <style:paragraph-properties fo:margin-left="0.212cm" fo:margin-right="0cm" fo:margin-top="0.166cm" fo:margin-bottom="0cm" style:contextual-spacing="false" fo:text-indent="0cm" style:auto-text-indent="false"/>
      <style:text-properties style:font-name="Liberation Serif1" fo:font-size="11pt" style:font-size-asian="11pt" style:font-size-complex="11pt" style:text-scale="95%"/>
    </style:style>
    <style:style style:name="P31" style:family="paragraph" style:parent-style-name="Text_20_body">
      <style:paragraph-properties fo:margin-left="0.212cm" fo:margin-right="0cm" fo:margin-top="0.166cm" fo:margin-bottom="0cm" style:contextual-spacing="false" fo:text-indent="0cm" style:auto-text-indent="false"/>
      <style:text-properties style:font-name="Liberation Serif1" fo:font-size="11pt" style:font-size-asian="11pt" style:font-size-complex="11pt" style:text-scale="90%"/>
    </style:style>
    <style:style style:name="P32" style:family="paragraph" style:parent-style-name="Text_20_body">
      <style:paragraph-properties fo:margin-left="0.212cm" fo:margin-right="0cm" fo:text-indent="0cm" style:auto-text-indent="false" fo:padding="0.199cm" fo:border="0.06pt solid #000000"/>
      <style:text-properties style:font-name="Liberation Serif1" fo:font-size="11pt" style:font-size-asian="11pt" style:font-size-complex="11pt"/>
    </style:style>
    <style:style style:name="P33" style:family="paragraph" style:parent-style-name="Text_20_body">
      <style:paragraph-properties fo:margin-left="0.212cm" fo:margin-right="0cm" fo:text-indent="0cm" style:auto-text-indent="false" fo:padding="0.199cm" fo:border="0.06pt solid #000000"/>
      <style:text-properties style:font-name="Liberation Serif1" fo:font-size="11pt" officeooo:paragraph-rsid="0010caad" style:font-size-asian="11pt" style:font-size-complex="11pt"/>
    </style:style>
    <style:style style:name="P34" style:family="paragraph" style:parent-style-name="Text_20_body">
      <style:paragraph-properties fo:margin-left="0.212cm" fo:margin-right="0cm" fo:text-align="justify" style:justify-single-word="false" fo:text-indent="0cm" style:auto-text-indent="false" fo:padding="0.199cm" fo:border="0.06pt solid #000000"/>
      <style:text-properties style:font-name="Liberation Serif1" fo:font-size="11pt" style:font-size-asian="11pt" style:font-size-complex="11pt"/>
    </style:style>
    <style:style style:name="P35" style:family="paragraph" style:parent-style-name="Text_20_body">
      <style:paragraph-properties fo:margin-left="0.212cm" fo:margin-right="0cm" fo:text-align="justify" style:justify-single-word="false" fo:text-indent="0cm" style:auto-text-indent="false" fo:padding="0.199cm" fo:border="0.06pt solid #000000"/>
      <style:text-properties style:font-name="Liberation Serif1" fo:font-size="11pt" officeooo:paragraph-rsid="0012430c" style:font-size-asian="11pt" style:font-size-complex="11pt"/>
    </style:style>
    <style:style style:name="P36" style:family="paragraph" style:parent-style-name="Text_20_body">
      <style:paragraph-properties fo:margin-left="0.212cm" fo:margin-right="0cm" fo:text-indent="0cm" style:auto-text-indent="false" fo:padding="0.199cm" fo:border="0.06pt solid #000000"/>
      <style:text-properties style:font-name="Liberation Serif1" fo:font-size="11pt" fo:letter-spacing="-0.083cm" officeooo:rsid="0010caad" officeooo:paragraph-rsid="0010caad" style:font-size-asian="11pt" style:font-size-complex="11pt" style:text-scale="95%"/>
    </style:style>
    <style:style style:name="P37" style:family="paragraph" style:parent-style-name="Text_20_body">
      <style:paragraph-properties fo:margin-left="0.212cm" fo:margin-right="0cm" fo:line-height="0.37cm" fo:text-align="justify" style:justify-single-word="false" fo:text-indent="0cm" style:auto-text-indent="false" fo:padding="0.199cm" fo:border="0.06pt solid #000000"/>
      <style:text-properties style:font-name="Liberation Serif1" fo:font-size="11pt" fo:font-weight="normal" officeooo:paragraph-rsid="0013d97b" style:font-size-asian="11pt" style:font-weight-asian="normal" style:font-size-complex="11pt" style:font-weight-complex="normal" style:text-scale="95%"/>
    </style:style>
    <style:style style:name="P38" style:family="paragraph" style:parent-style-name="Text_20_body">
      <style:paragraph-properties fo:margin-left="0.212cm" fo:margin-right="0cm" fo:line-height="0.37cm" fo:text-align="justify" style:justify-single-word="false" fo:text-indent="0cm" style:auto-text-indent="false" fo:padding="0.199cm" fo:border="0.06pt solid #000000"/>
      <style:text-properties officeooo:paragraph-rsid="0013d97b"/>
    </style:style>
    <style:style style:name="P39" style:family="paragraph" style:parent-style-name="Text_20_body">
      <style:paragraph-properties fo:margin-left="0.212cm" fo:margin-right="0cm" fo:line-height="0.37cm" fo:text-indent="0cm" style:auto-text-indent="false" fo:padding="0.199cm" fo:border="0.06pt solid #000000"/>
      <style:text-properties officeooo:paragraph-rsid="0014f91d"/>
    </style:style>
    <style:style style:name="P40" style:family="paragraph" style:parent-style-name="Text_20_body">
      <style:paragraph-properties fo:margin-left="0.212cm" fo:margin-right="0cm" fo:line-height="0.37cm" fo:text-indent="0cm" style:auto-text-indent="false" fo:padding="0.199cm" fo:border="0.06pt solid #000000"/>
      <style:text-properties officeooo:paragraph-rsid="0015a84e"/>
    </style:style>
    <style:style style:name="P41" style:family="paragraph" style:parent-style-name="Standard">
      <style:paragraph-properties fo:margin-left="0.212cm" fo:margin-right="0cm" fo:margin-top="0cm" fo:margin-bottom="0cm" style:contextual-spacing="false" fo:text-align="justify" style:justify-single-word="false" fo:text-indent="0cm" style:auto-text-indent="false"/>
      <style:text-properties style:font-name="Marianne" fo:font-size="11pt" style:font-size-asian="11pt" style:font-size-complex="11pt"/>
    </style:style>
    <style:style style:name="P42" style:family="paragraph" style:parent-style-name="Standard">
      <style:paragraph-properties fo:margin-left="0.212cm" fo:margin-right="0cm" fo:margin-top="0cm" fo:margin-bottom="0cm" style:contextual-spacing="false" fo:text-align="justify" style:justify-single-word="false" fo:text-indent="0cm" style:auto-text-indent="false"/>
      <style:text-properties style:font-name="Marianne" fo:font-size="11pt" officeooo:rsid="0015a84e" officeooo:paragraph-rsid="0015a84e" style:font-size-asian="11pt" style:font-size-complex="11pt" style:text-scale="95%"/>
    </style:style>
    <style:style style:name="P43" style:family="paragraph" style:parent-style-name="Heading_20_2">
      <style:paragraph-properties fo:margin-top="0.161cm" fo:margin-bottom="0cm" style:contextual-spacing="false"/>
      <style:text-properties style:font-name="Liberation Serif1" fo:font-size="11pt" style:font-size-asian="11pt" style:font-size-complex="11pt"/>
    </style:style>
    <style:style style:name="P44" style:family="paragraph" style:parent-style-name="Heading_20_2">
      <style:paragraph-properties fo:margin-top="0.161cm" fo:margin-bottom="0cm" style:contextual-spacing="false"/>
      <style:text-properties style:font-name="Liberation Serif1" fo:font-size="11pt" style:font-size-asian="11pt" style:font-size-complex="11pt" style:text-scale="105%"/>
    </style:style>
    <style:style style:name="P45" style:family="paragraph" style:parent-style-name="Heading_20_2">
      <style:paragraph-properties fo:margin-top="0.593cm" fo:margin-bottom="0cm" style:contextual-spacing="false"/>
      <style:text-properties style:font-name="Liberation Serif1" fo:font-size="11pt" style:font-size-asian="11pt" style:font-size-complex="11pt"/>
    </style:style>
    <style:style style:name="P46" style:family="paragraph" style:parent-style-name="Heading_20_2">
      <style:paragraph-properties fo:text-align="justify" style:justify-single-word="false" fo:padding="0.199cm" fo:border="0.06pt solid #000000"/>
      <style:text-properties style:font-name="Liberation Serif1" fo:font-size="11pt" style:font-size-asian="11pt" style:font-size-complex="11pt"/>
    </style:style>
    <style:style style:name="P47" style:family="paragraph" style:parent-style-name="Heading_20_2">
      <style:paragraph-properties fo:line-height="0.492cm" fo:text-align="justify" style:justify-single-word="false" fo:padding="0.199cm" fo:border="0.06pt solid #000000"/>
      <style:text-properties officeooo:paragraph-rsid="0014f91d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Liberation Serif1" fo:font-size="11pt" officeooo:rsid="0011b0f1" officeooo:paragraph-rsid="0011b0f1" style:font-size-asian="11pt" style:font-size-complex="11pt"/>
    </style:style>
    <style:style style:name="P4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fo:padding="0.199cm" fo:border="0.06pt solid #000000" style:writing-mode="lr-tb"/>
      <style:text-properties style:font-name="Liberation Serif1" fo:font-size="11pt" fo:font-weight="bold" officeooo:paragraph-rsid="0012430c" style:font-size-asian="11pt" style:font-weight-asian="bold" style:font-size-complex="11pt" style:font-weight-complex="bold"/>
    </style:style>
    <style:style style:name="P50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style:writing-mode="lr-tb"/>
      <style:text-properties style:font-name="Liberation Serif1" fo:font-size="11pt" style:font-size-asian="11pt" style:font-size-complex="11pt"/>
    </style:style>
    <style:style style:name="P51" style:family="paragraph" style:parent-style-name="Standard" style:master-page-name="">
      <loext:graphic-properties draw:fill="none"/>
      <style:paragraph-properties fo:margin-left="0cm" fo:margin-right="0cm" fo:margin-top="0.166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.199cm" fo:border="0.06pt solid #000000" style:writing-mode="lr-tb"/>
      <style:text-properties style:font-name="Liberation Serif1" fo:font-size="11pt" fo:font-weight="bold" officeooo:paragraph-rsid="0012430c" style:font-size-asian="11pt" style:font-weight-asian="bold" style:font-size-complex="11pt" style:font-weight-complex="bold"/>
    </style:style>
    <style:style style:name="P52" style:family="paragraph" style:parent-style-name="Standard" style:master-page-name="">
      <loext:graphic-properties draw:fill="none"/>
      <style:paragraph-properties fo:margin-left="0cm" fo:margin-right="0cm" fo:margin-top="0.002cm" fo:margin-bottom="0cm" style:contextual-spacing="false" fo:line-height="100%" fo:text-align="start" style:justify-single-word="false" fo:orphans="0" fo:widows="0" fo:text-indent="0cm" style:auto-text-indent="false" style:page-number="auto" fo:background-color="transparent" style:writing-mode="lr-tb"/>
      <style:text-properties style:font-name="Liberation Serif1" fo:font-size="11pt" style:font-size-asian="11pt" style:font-size-complex="11pt"/>
    </style:style>
    <style:style style:name="P53" style:family="paragraph" style:parent-style-name="Standard">
      <style:paragraph-properties fo:margin-top="0cm" fo:margin-bottom="0cm" style:contextual-spacing="false" fo:line-height="100%"/>
      <style:text-properties style:font-name="Liberation Serif1" fo:font-size="11pt" style:font-size-asian="11pt" style:font-size-complex="11pt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1" fo:font-size="11pt" style:font-size-asian="11pt" style:font-size-complex="11pt"/>
    </style:style>
    <style:style style:name="P55" style:family="paragraph" style:parent-style-name="Standard">
      <style:paragraph-properties fo:margin-top="0cm" fo:margin-bottom="0cm" style:contextual-spacing="false" fo:line-height="100%"/>
      <style:text-properties style:font-name="Liberation Serif1" fo:font-size="11pt" style:text-underline-style="solid" style:text-underline-width="auto" style:text-underline-color="font-color" officeooo:rsid="0014f91d" officeooo:paragraph-rsid="0014f91d" style:font-size-asian="11pt" style:font-size-complex="11pt"/>
    </style:style>
    <style:style style:name="P56" style:family="paragraph" style:parent-style-name="Standard">
      <style:paragraph-properties fo:margin-top="0cm" fo:margin-bottom="0cm" style:contextual-spacing="false" fo:line-height="100%"/>
      <style:text-properties style:font-name="Liberation Serif1" fo:font-size="11pt" style:text-underline-style="solid" style:text-underline-width="auto" style:text-underline-color="font-color" officeooo:rsid="0012430c" officeooo:paragraph-rsid="0012430c" style:font-size-asian="11pt" style:font-size-complex="11pt"/>
    </style:style>
    <style:style style:name="P57" style:family="paragraph" style:parent-style-name="Standard">
      <style:paragraph-properties fo:margin-top="0cm" fo:margin-bottom="0cm" style:contextual-spacing="false" fo:line-height="100%"/>
      <style:text-properties style:font-name="Liberation Serif1" fo:font-size="11pt" fo:letter-spacing="-0.03cm" officeooo:rsid="0012430c" officeooo:paragraph-rsid="0012430c" style:font-size-asian="11pt" style:font-size-complex="11pt" style:text-scale="95%"/>
    </style:style>
    <style:style style:name="P58" style:family="paragraph" style:parent-style-name="Standard">
      <style:paragraph-properties fo:margin-top="0cm" fo:margin-bottom="0cm" style:contextual-spacing="false" fo:line-height="100%"/>
      <style:text-properties fo:color="#ff4000" loext:opacity="100%" style:font-name="Liberation Serif1" fo:font-size="11pt" style:font-size-asian="11pt" style:font-size-complex="11pt" style:text-scale="95%"/>
    </style:style>
    <style:style style:name="P59" style:family="paragraph" style:parent-style-name="Standard">
      <style:paragraph-properties fo:margin-top="0cm" fo:margin-bottom="0cm" style:contextual-spacing="false" fo:line-height="100%" fo:padding="0.199cm" fo:border="0.06pt solid #000000"/>
      <style:text-properties style:font-name="Liberation Serif1" fo:font-size="11pt" officeooo:rsid="0012430c" officeooo:paragraph-rsid="0012430c" style:font-size-asian="11pt" style:font-size-complex="11pt"/>
    </style:style>
    <style:style style:name="P60" style:family="paragraph" style:parent-style-name="Standard">
      <style:paragraph-properties fo:margin-top="0.005cm" fo:margin-bottom="0cm" style:contextual-spacing="false" fo:line-height="100%"/>
      <style:text-properties style:font-name="Liberation Serif1" fo:font-size="11pt" style:font-size-asian="11pt" style:font-size-complex="11pt"/>
    </style:style>
    <style:style style:name="P61" style:family="paragraph" style:parent-style-name="Standard">
      <style:paragraph-properties fo:margin-top="0.011cm" fo:margin-bottom="0cm" style:contextual-spacing="false" fo:line-height="100%"/>
      <style:text-properties style:font-name="Liberation Serif1" fo:font-size="11pt" style:font-size-asian="11pt" style:font-size-complex="11pt"/>
    </style:style>
    <style:style style:name="P62" style:family="paragraph" style:parent-style-name="Text_20_body">
      <style:paragraph-properties fo:margin-top="0.011cm" fo:margin-bottom="0cm" style:contextual-spacing="false"/>
      <style:text-properties style:font-name="Liberation Serif1" fo:font-size="11pt" style:font-size-asian="11pt" style:font-size-complex="11pt"/>
    </style:style>
    <style:style style:name="P63" style:family="paragraph" style:parent-style-name="Text_20_body">
      <style:paragraph-properties fo:margin-left="0.212cm" fo:margin-right="0.279cm" fo:margin-top="0.004cm" fo:margin-bottom="0cm" style:contextual-spacing="false" fo:text-align="justify" style:justify-single-word="false" fo:text-indent="0cm" style:auto-text-indent="false" fo:break-before="page" style:border-line-width="0.002cm 0.004cm 0.002cm" fo:padding="0.3cm" fo:border="0.2pt double #000000"/>
      <style:text-properties style:font-name="Liberation Serif1" fo:font-size="11pt" officeooo:paragraph-rsid="0015a84e" style:font-size-asian="11pt" style:font-size-complex="11pt"/>
    </style:style>
    <style:style style:name="P64" style:family="paragraph" style:parent-style-name="Text_20_body">
      <style:paragraph-properties fo:margin-left="0.212cm" fo:margin-right="0.279cm" fo:text-align="justify" style:justify-single-word="false" fo:text-indent="0cm" style:auto-text-indent="false"/>
      <style:text-properties style:font-name="Liberation Serif1" fo:font-size="11pt" style:font-size-asian="11pt" style:font-size-complex="11pt"/>
    </style:style>
    <style:style style:name="P65" style:family="paragraph" style:parent-style-name="Text_20_body">
      <style:paragraph-properties fo:margin-left="0.212cm" fo:margin-right="0.279cm" fo:text-align="justify" style:justify-single-word="false" fo:text-indent="0cm" style:auto-text-indent="false" fo:padding="0.199cm" fo:border="0.06pt solid #000000"/>
      <style:text-properties style:font-name="Liberation Serif1" fo:font-size="11pt" officeooo:paragraph-rsid="0012430c" style:font-size-asian="11pt" style:font-size-complex="11pt"/>
    </style:style>
    <style:style style:name="P66" style:family="paragraph" style:parent-style-name="Text_20_body">
      <style:paragraph-properties fo:margin-left="0.212cm" fo:margin-right="0.279cm" fo:text-indent="0cm" style:auto-text-indent="false" fo:padding="0.199cm" fo:border="0.06pt solid #000000"/>
      <style:text-properties style:font-name="Liberation Serif1" fo:font-size="11pt" officeooo:paragraph-rsid="0010caad" style:font-size-asian="11pt" style:font-size-complex="11pt"/>
    </style:style>
    <style:style style:name="P67" style:family="paragraph" style:parent-style-name="Text_20_body">
      <style:paragraph-properties fo:margin-left="0.212cm" fo:margin-right="0.279cm" fo:text-indent="0cm" style:auto-text-indent="false" fo:padding="0.199cm" fo:border="0.06pt solid #000000"/>
      <style:text-properties officeooo:paragraph-rsid="0010caad"/>
    </style:style>
    <style:style style:name="P68" style:family="paragraph" style:parent-style-name="Text_20_body">
      <style:paragraph-properties fo:margin-left="0.212cm" fo:margin-right="0.279cm" fo:text-align="justify" style:justify-single-word="false" fo:text-indent="0cm" style:auto-text-indent="false" fo:padding="0.199cm" fo:border="0.06pt solid #000000"/>
      <style:text-properties officeooo:paragraph-rsid="0012430c"/>
    </style:style>
    <style:style style:name="P69" style:family="paragraph" style:parent-style-name="Text_20_body">
      <style:paragraph-properties fo:margin-left="0.212cm" fo:margin-right="0.279cm" fo:text-align="justify" style:justify-single-word="false" fo:text-indent="0cm" style:auto-text-indent="false" fo:padding="0.199cm" fo:border="0.06pt solid #000000"/>
      <style:text-properties fo:font-weight="bold" officeooo:paragraph-rsid="0012430c" style:font-weight-asian="bold" style:font-weight-complex="bold"/>
    </style:style>
    <style:style style:name="P70" style:family="paragraph" style:parent-style-name="Standard">
      <style:paragraph-properties fo:margin-left="0.212cm" fo:margin-right="0.279cm" fo:margin-top="0.619cm" fo:margin-bottom="0cm" style:contextual-spacing="false" fo:text-align="justify" style:justify-single-word="false" fo:text-indent="0cm" style:auto-text-indent="false"/>
      <style:text-properties style:font-name="Marianne" fo:font-size="11pt" style:font-size-asian="11pt" style:font-size-complex="11pt"/>
    </style:style>
    <style:style style:name="P71" style:family="paragraph" style:parent-style-name="Standard">
      <style:paragraph-properties fo:margin-left="0.212cm" fo:margin-right="0.651cm" fo:margin-top="0cm" fo:margin-bottom="0cm" style:contextual-spacing="false" fo:line-height="100%" fo:text-align="justify" style:justify-single-word="false" fo:text-indent="0cm" style:auto-text-indent="false"/>
      <style:text-properties style:font-name="Liberation Serif1" fo:font-size="11pt" officeooo:paragraph-rsid="0015a84e" style:font-size-asian="11pt" style:font-size-complex="11pt"/>
    </style:style>
    <style:style style:name="P72" style:family="paragraph" style:parent-style-name="Standard">
      <style:paragraph-properties fo:margin-left="0.741cm" fo:margin-right="0cm" fo:margin-top="0cm" fo:margin-bottom="0cm" style:contextual-spacing="false" fo:text-align="start" style:justify-single-word="false" fo:text-indent="0cm" style:auto-text-indent="false"/>
      <style:text-properties style:font-name="Liberation Serif1" fo:font-size="11pt" officeooo:paragraph-rsid="0011b0f1" style:font-size-asian="11pt" style:font-size-complex="11pt"/>
    </style:style>
    <style:style style:name="P73" style:family="paragraph" style:parent-style-name="Standard">
      <style:paragraph-properties fo:margin-left="0.741cm" fo:margin-right="0cm" fo:margin-top="0cm" fo:margin-bottom="0cm" style:contextual-spacing="false" fo:text-align="start" style:justify-single-word="false" fo:text-indent="0cm" style:auto-text-indent="false"/>
      <style:text-properties style:font-name="Liberation Serif1" fo:font-size="11pt" officeooo:paragraph-rsid="0012430c" style:font-size-asian="11pt" style:font-size-complex="11pt"/>
    </style:style>
    <style:style style:name="P74" style:family="paragraph" style:parent-style-name="Standard">
      <style:paragraph-properties fo:margin-left="0.741cm" fo:margin-right="0cm" fo:margin-top="0cm" fo:margin-bottom="0cm" style:contextual-spacing="false" fo:text-align="start" style:justify-single-word="false" fo:text-indent="0cm" style:auto-text-indent="false"/>
      <style:text-properties style:font-name="Liberation Serif1" fo:font-size="11pt" officeooo:paragraph-rsid="0013d97b" style:font-size-asian="11pt" style:font-size-complex="11pt"/>
    </style:style>
    <style:style style:name="P75" style:family="paragraph" style:parent-style-name="Standard">
      <style:paragraph-properties fo:margin-left="0.741cm" fo:margin-right="0cm" fo:margin-top="0cm" fo:margin-bottom="0cm" style:contextual-spacing="false" fo:text-align="start" style:justify-single-word="false" fo:text-indent="0cm" style:auto-text-indent="false"/>
      <style:text-properties style:font-name="Liberation Serif1" fo:font-size="11pt" officeooo:paragraph-rsid="0014f91d" style:font-size-asian="11pt" style:font-size-complex="11pt"/>
    </style:style>
    <style:style style:name="P76" style:family="paragraph" style:parent-style-name="Standard">
      <style:paragraph-properties fo:margin-left="0.741cm" fo:margin-right="0cm" fo:margin-top="0.002cm" fo:margin-bottom="0cm" style:contextual-spacing="false" fo:text-align="start" style:justify-single-word="false" fo:text-indent="0cm" style:auto-text-indent="false"/>
      <style:text-properties style:font-name="Liberation Serif1" fo:font-size="11pt" style:font-size-asian="11pt" style:font-size-complex="11pt"/>
    </style:style>
    <style:style style:name="P77" style:family="paragraph" style:parent-style-name="Standard">
      <style:paragraph-properties fo:margin-left="0.741cm" fo:margin-right="0cm" fo:margin-top="0.002cm" fo:margin-bottom="0cm" style:contextual-spacing="false" fo:text-align="start" style:justify-single-word="false" fo:text-indent="0cm" style:auto-text-indent="false"/>
      <style:text-properties style:font-name="Liberation Serif1" fo:font-size="11pt" officeooo:paragraph-rsid="0011b0f1" style:font-size-asian="11pt" style:font-size-complex="11pt"/>
    </style:style>
    <style:style style:name="P78" style:family="paragraph" style:parent-style-name="Standard">
      <style:paragraph-properties fo:margin-left="0.741cm" fo:margin-right="0cm" fo:margin-top="0.002cm" fo:margin-bottom="0cm" style:contextual-spacing="false" fo:text-align="start" style:justify-single-word="false" fo:text-indent="0cm" style:auto-text-indent="false"/>
      <style:text-properties style:font-name="Liberation Serif1" fo:font-size="11pt" officeooo:paragraph-rsid="0012430c" style:font-size-asian="11pt" style:font-size-complex="11pt"/>
    </style:style>
    <style:style style:name="P79" style:family="paragraph" style:parent-style-name="Standard">
      <style:paragraph-properties fo:margin-left="0.741cm" fo:margin-right="0cm" fo:margin-top="0.002cm" fo:margin-bottom="0cm" style:contextual-spacing="false" fo:text-align="start" style:justify-single-word="false" fo:text-indent="0cm" style:auto-text-indent="false"/>
      <style:text-properties style:font-name="Liberation Serif1" fo:font-size="11pt" officeooo:paragraph-rsid="0013d97b" style:font-size-asian="11pt" style:font-size-complex="11pt"/>
    </style:style>
    <style:style style:name="P80" style:family="paragraph" style:parent-style-name="Standard">
      <style:paragraph-properties fo:margin-left="0.741cm" fo:margin-right="0cm" fo:margin-top="0.002cm" fo:margin-bottom="0cm" style:contextual-spacing="false" fo:text-align="start" style:justify-single-word="false" fo:text-indent="0cm" style:auto-text-indent="false"/>
      <style:text-properties style:font-name="Liberation Serif1" fo:font-size="11pt" officeooo:paragraph-rsid="0014f91d" style:font-size-asian="11pt" style:font-size-complex="11pt"/>
    </style:style>
    <style:style style:name="P81" style:family="paragraph" style:parent-style-name="Standard">
      <style:paragraph-properties fo:margin-left="0.741cm" fo:margin-right="0cm" fo:margin-top="0.164cm" fo:margin-bottom="0cm" style:contextual-spacing="false" fo:text-align="start" style:justify-single-word="false" fo:text-indent="0cm" style:auto-text-indent="false"/>
      <style:text-properties style:font-name="Liberation Serif1" fo:font-size="11pt" officeooo:paragraph-rsid="0011b0f1" style:font-size-asian="11pt" style:font-size-complex="11pt"/>
    </style:style>
    <style:style style:name="P82" style:family="paragraph" style:parent-style-name="Standard">
      <style:paragraph-properties fo:margin-left="0.741cm" fo:margin-right="0cm" fo:margin-top="0.164cm" fo:margin-bottom="0cm" style:contextual-spacing="false" fo:text-align="start" style:justify-single-word="false" fo:text-indent="0cm" style:auto-text-indent="false"/>
      <style:text-properties style:font-name="Liberation Serif1" fo:font-size="11pt" officeooo:paragraph-rsid="0012430c" style:font-size-asian="11pt" style:font-size-complex="11pt"/>
    </style:style>
    <style:style style:name="P83" style:family="paragraph" style:parent-style-name="Standard">
      <style:paragraph-properties fo:margin-left="0.741cm" fo:margin-right="0cm" fo:margin-top="0.164cm" fo:margin-bottom="0cm" style:contextual-spacing="false" fo:text-align="start" style:justify-single-word="false" fo:text-indent="0cm" style:auto-text-indent="false"/>
      <style:text-properties style:font-name="Liberation Serif1" fo:font-size="11pt" officeooo:paragraph-rsid="0013d97b" style:font-size-asian="11pt" style:font-size-complex="11pt"/>
    </style:style>
    <style:style style:name="P84" style:family="paragraph" style:parent-style-name="Standard">
      <style:paragraph-properties fo:margin-left="0.741cm" fo:margin-right="0cm" fo:margin-top="0.164cm" fo:margin-bottom="0cm" style:contextual-spacing="false" fo:text-align="start" style:justify-single-word="false" fo:text-indent="0cm" style:auto-text-indent="false"/>
      <style:text-properties style:font-name="Liberation Serif1" fo:font-size="11pt" officeooo:paragraph-rsid="0014f91d" style:font-size-asian="11pt" style:font-size-complex="11pt"/>
    </style:style>
    <style:style style:name="P85" style:family="paragraph" style:parent-style-name="Standard">
      <style:paragraph-properties fo:margin-left="0.741cm" fo:margin-right="0cm" fo:margin-top="0.164cm" fo:margin-bottom="0cm" style:contextual-spacing="false" fo:text-align="start" style:justify-single-word="false" fo:text-indent="0cm" style:auto-text-indent="false"/>
      <style:text-properties style:font-name="Liberation Serif1" fo:font-size="11pt" officeooo:paragraph-rsid="0015a84e" style:font-size-asian="11pt" style:font-size-complex="11pt"/>
    </style:style>
    <style:style style:name="P86" style:family="paragraph" style:parent-style-name="Standard">
      <style:paragraph-properties fo:margin-left="0.741cm" fo:margin-right="0cm" fo:margin-top="0.164cm" fo:margin-bottom="0cm" style:contextual-spacing="false" fo:text-align="start" style:justify-single-word="false" fo:text-indent="0cm" style:auto-text-indent="false"/>
      <style:text-properties style:font-name="Liberation Serif1" fo:font-size="11pt" officeooo:paragraph-rsid="0013d97b" style:font-size-asian="11pt" style:font-size-complex="11pt" style:text-scale="105%"/>
    </style:style>
    <style:style style:name="P87" style:family="paragraph" style:parent-style-name="Standard">
      <style:paragraph-properties fo:margin-left="0.741cm" fo:margin-right="0cm" fo:margin-top="0.164cm" fo:margin-bottom="0cm" style:contextual-spacing="false" fo:text-align="start" style:justify-single-word="false" fo:text-indent="0cm" style:auto-text-indent="false"/>
      <style:text-properties style:font-name="Liberation Serif1" fo:font-size="11pt" officeooo:paragraph-rsid="0014f91d" style:font-size-asian="11pt" style:font-size-complex="11pt" style:text-scale="90%"/>
    </style:style>
    <style:style style:name="P88" style:family="paragraph" style:parent-style-name="Standard">
      <style:paragraph-properties fo:margin-left="0.741cm" fo:margin-right="0cm" fo:margin-top="0.166cm" fo:margin-bottom="0cm" style:contextual-spacing="false" fo:text-align="start" style:justify-single-word="false" fo:text-indent="0cm" style:auto-text-indent="false"/>
      <style:text-properties style:font-name="Liberation Serif1" fo:font-size="11pt" officeooo:paragraph-rsid="0011b0f1" style:font-size-asian="11pt" style:font-size-complex="11pt"/>
    </style:style>
    <style:style style:name="P89" style:family="paragraph" style:parent-style-name="Standard">
      <style:paragraph-properties fo:margin-left="0.741cm" fo:margin-right="0cm" fo:margin-top="0.166cm" fo:margin-bottom="0cm" style:contextual-spacing="false" fo:text-align="start" style:justify-single-word="false" fo:text-indent="0cm" style:auto-text-indent="false"/>
      <style:text-properties style:font-name="Liberation Serif1" fo:font-size="11pt" officeooo:paragraph-rsid="0012430c" style:font-size-asian="11pt" style:font-size-complex="11pt"/>
    </style:style>
    <style:style style:name="P90" style:family="paragraph" style:parent-style-name="Standard">
      <style:paragraph-properties fo:margin-left="0.741cm" fo:margin-right="0cm" fo:margin-top="0.166cm" fo:margin-bottom="0cm" style:contextual-spacing="false" fo:text-align="start" style:justify-single-word="false" fo:text-indent="0cm" style:auto-text-indent="false"/>
      <style:text-properties style:font-name="Liberation Serif1" fo:font-size="11pt" officeooo:paragraph-rsid="0013d97b" style:font-size-asian="11pt" style:font-size-complex="11pt"/>
    </style:style>
    <style:style style:name="P91" style:family="paragraph" style:parent-style-name="Standard">
      <style:paragraph-properties fo:margin-left="0.741cm" fo:margin-right="0cm" fo:margin-top="0.166cm" fo:margin-bottom="0cm" style:contextual-spacing="false" fo:text-align="start" style:justify-single-word="false" fo:text-indent="0cm" style:auto-text-indent="false"/>
      <style:text-properties style:font-name="Liberation Serif1" fo:font-size="11pt" officeooo:paragraph-rsid="0014f91d" style:font-size-asian="11pt" style:font-size-complex="11pt"/>
    </style:style>
    <style:style style:name="P92" style:family="paragraph" style:parent-style-name="Standard">
      <style:paragraph-properties fo:margin-left="0.741cm" fo:margin-right="0cm" fo:margin-top="0.166cm" fo:margin-bottom="0cm" style:contextual-spacing="false" fo:text-align="start" style:justify-single-word="false" fo:text-indent="0cm" style:auto-text-indent="false"/>
      <style:text-properties style:font-name="Liberation Serif1" fo:font-size="11pt" officeooo:paragraph-rsid="0011b0f1" style:font-size-asian="11pt" style:font-size-complex="11pt" style:text-scale="95%"/>
    </style:style>
    <style:style style:name="P93" style:family="paragraph" style:parent-style-name="Standard">
      <style:paragraph-properties fo:margin-left="0.741cm" fo:margin-right="0cm" fo:margin-top="0.328cm" fo:margin-bottom="0cm" style:contextual-spacing="false" fo:text-align="start" style:justify-single-word="false" fo:text-indent="0cm" style:auto-text-indent="false"/>
      <style:text-properties style:font-name="Liberation Serif1" fo:font-size="11pt" officeooo:paragraph-rsid="0014f91d" style:font-size-asian="11pt" style:font-size-complex="11pt"/>
    </style:style>
    <style:style style:name="P94" style:family="paragraph" style:parent-style-name="Standard">
      <style:paragraph-properties fo:margin-top="0.018cm" fo:margin-bottom="0cm" style:contextual-spacing="false" fo:line-height="100%"/>
      <style:text-properties style:font-name="Liberation Serif1" fo:font-size="11pt" style:font-size-asian="11pt" style:font-size-complex="11pt"/>
    </style:style>
    <style:style style:name="P95" style:family="paragraph" style:parent-style-name="Standard">
      <style:paragraph-properties fo:margin-top="0.018cm" fo:margin-bottom="0cm" style:contextual-spacing="false" fo:line-height="100%"/>
      <style:text-properties style:use-window-font-color="true" loext:opacity="0%" style:font-name="Liberation Serif1" fo:font-size="11pt" style:text-underline-style="solid" style:text-underline-width="auto" style:text-underline-color="font-color" fo:font-weight="bold" officeooo:rsid="0010caad" officeooo:paragraph-rsid="0010caad" style:font-size-asian="11pt" style:font-weight-asian="bold" style:font-size-complex="11pt" style:font-weight-complex="bold"/>
    </style:style>
    <style:style style:name="P96" style:family="paragraph" style:parent-style-name="Standard">
      <style:paragraph-properties fo:margin-top="0.009cm" fo:margin-bottom="0cm" style:contextual-spacing="false" fo:line-height="100%"/>
      <style:text-properties style:font-name="Liberation Serif1" fo:font-size="11pt" style:font-size-asian="11pt" style:font-size-complex="11pt"/>
    </style:style>
    <style:style style:name="P97" style:family="paragraph" style:parent-style-name="Text_20_body">
      <style:paragraph-properties fo:margin-top="0.009cm" fo:margin-bottom="0cm" style:contextual-spacing="false"/>
      <style:text-properties style:font-name="Liberation Serif1" fo:font-size="11pt" style:font-size-asian="11pt" style:font-size-complex="11pt"/>
    </style:style>
    <style:style style:name="P98" style:family="paragraph" style:parent-style-name="Standard">
      <style:paragraph-properties fo:margin-top="0.019cm" fo:margin-bottom="0cm" style:contextual-spacing="false" fo:line-height="100%"/>
      <style:text-properties style:font-name="Liberation Serif1" fo:font-size="11pt" style:font-size-asian="11pt" style:font-size-complex="11pt"/>
    </style:style>
    <style:style style:name="P99" style:family="paragraph" style:parent-style-name="Standard">
      <style:paragraph-properties fo:margin-top="0.012cm" fo:margin-bottom="0cm" style:contextual-spacing="false" fo:line-height="100%"/>
      <style:text-properties style:font-name="Liberation Serif1" fo:font-size="11pt" style:font-size-asian="11pt" style:font-size-complex="11pt"/>
    </style:style>
    <style:style style:name="P100" style:family="paragraph" style:parent-style-name="Text_20_body">
      <style:paragraph-properties fo:margin-top="0.012cm" fo:margin-bottom="0cm" style:contextual-spacing="false"/>
      <style:text-properties style:font-name="Liberation Serif1" fo:font-size="11pt" style:font-size-asian="11pt" style:font-size-complex="11pt"/>
    </style:style>
    <style:style style:name="P101" style:family="paragraph" style:parent-style-name="Standard" style:master-page-name="">
      <loext:graphic-properties draw:fill="none"/>
      <style:paragraph-properties fo:margin-left="0.3cm" fo:margin-right="0cm" fo:margin-top="0.164cm" fo:margin-bottom="0cm" style:contextual-spacing="false" fo:line-height="100%" fo:text-align="start" style:justify-single-word="false" fo:orphans="0" fo:widows="0" fo:text-indent="0cm" style:auto-text-indent="false" style:page-number="auto" fo:background-color="transparent" style:writing-mode="lr-tb"/>
      <style:text-properties style:font-name="Liberation Serif1" fo:font-size="11pt" fo:font-weight="bold" officeooo:paragraph-rsid="0014f91d" style:font-size-asian="11pt" style:font-weight-asian="bold" style:font-size-complex="11pt" style:font-weight-complex="bold"/>
    </style:style>
    <style:style style:name="P102" style:family="paragraph" style:parent-style-name="Standard">
      <loext:graphic-properties draw:fill="none"/>
      <style:paragraph-properties fo:margin-left="0.3cm" fo:margin-right="0cm" fo:margin-top="0.164cm" fo:margin-bottom="0cm" style:contextual-spacing="false" fo:line-height="100%" fo:text-align="start" style:justify-single-word="false" fo:orphans="0" fo:widows="0" fo:text-indent="0cm" style:auto-text-indent="false" fo:background-color="transparent" style:writing-mode="lr-tb"/>
      <style:text-properties style:font-name="Liberation Serif1" fo:font-size="11pt" fo:font-weight="bold" officeooo:paragraph-rsid="0014f91d" style:font-size-asian="11pt" style:font-weight-asian="bold" style:font-size-complex="11pt" style:font-weight-complex="bold"/>
    </style:style>
    <style:style style:name="P103" style:family="paragraph" style:parent-style-name="Text_20_body">
      <style:paragraph-properties fo:margin-top="0.014cm" fo:margin-bottom="0cm" style:contextual-spacing="false"/>
      <style:text-properties style:font-name="Liberation Serif1" fo:font-size="11pt" style:font-size-asian="11pt" style:font-size-complex="11pt"/>
    </style:style>
    <style:style style:name="P104" style:family="paragraph" style:parent-style-name="Text_20_body">
      <style:paragraph-properties fo:margin-top="0.016cm" fo:margin-bottom="0cm" style:contextual-spacing="false"/>
      <style:text-properties style:font-name="Liberation Serif1" fo:font-size="11pt" style:font-size-asian="11pt" style:font-size-complex="11pt"/>
    </style:style>
    <style:style style:name="P105" style:family="paragraph" style:parent-style-name="Text_20_body">
      <style:paragraph-properties fo:margin-top="0.007cm" fo:margin-bottom="0cm" style:contextual-spacing="false"/>
      <style:text-properties style:font-name="Liberation Serif1" fo:font-size="11pt" style:font-size-asian="11pt" style:font-size-complex="11pt"/>
    </style:style>
    <style:style style:name="P106" style:family="paragraph" style:parent-style-name="Text_20_body">
      <loext:graphic-properties draw:fill="none"/>
      <style:paragraph-properties fo:margin-left="0.199cm" fo:margin-right="0cm" fo:margin-top="0.005cm" fo:margin-bottom="0cm" style:contextual-spacing="false" style:line-height-at-least="0.9cm" fo:text-align="start" style:justify-single-word="false" fo:orphans="0" fo:widows="0" fo:text-indent="0cm" style:auto-text-indent="false" fo:background-color="transparent" style:writing-mode="lr-tb"/>
      <style:text-properties style:font-name="Liberation Serif1" fo:font-size="11pt" officeooo:paragraph-rsid="000efb35" style:font-size-asian="11pt" style:font-size-complex="11pt"/>
    </style:style>
    <style:style style:name="P107" style:family="paragraph" style:parent-style-name="Text_20_body" style:master-page-name="">
      <loext:graphic-properties draw:fill="none"/>
      <style:paragraph-properties fo:margin-left="0.199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fo:padding="0.199cm" fo:border="0.06pt solid #000000" style:writing-mode="lr-tb"/>
      <style:text-properties officeooo:paragraph-rsid="0011b0f1"/>
    </style:style>
    <style:style style:name="P108" style:family="paragraph" style:parent-style-name="Text_20_body" style:master-page-name="">
      <loext:graphic-properties draw:fill="none"/>
      <style:paragraph-properties fo:margin-left="0.199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fo:padding="0.199cm" fo:border="0.06pt solid #000000" style:writing-mode="lr-tb"/>
      <style:text-properties style:font-name="Liberation Serif1" fo:font-size="11pt" style:text-underline-style="solid" style:text-underline-width="auto" style:text-underline-color="font-color" officeooo:rsid="0012430c" officeooo:paragraph-rsid="0012430c" style:font-size-asian="11pt" style:font-size-complex="11pt" style:text-scale="95%"/>
    </style:style>
    <style:style style:name="P109" style:family="paragraph" style:parent-style-name="Text_20_body">
      <loext:graphic-properties draw:fill="none"/>
      <style:paragraph-properties fo:margin-left="0.199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fo:padding="0.199cm" fo:border="0.06pt solid #000000" style:writing-mode="lr-tb"/>
      <style:text-properties officeooo:paragraph-rsid="0012430c"/>
    </style:style>
    <style:style style:name="P110" style:family="paragraph" style:parent-style-name="Title">
      <style:text-properties style:font-name="Liberation Serif1" fo:font-size="11pt" style:font-size-asian="11pt" style:font-size-complex="11pt"/>
    </style:style>
    <style:style style:name="P111" style:family="paragraph" style:parent-style-name="Standard">
      <style:paragraph-properties fo:margin-left="4.092cm" fo:margin-right="2.616cm" fo:margin-top="0.425cm" fo:margin-bottom="0cm" style:contextual-spacing="false" fo:text-align="center" style:justify-single-word="false" fo:text-indent="-3.881cm" style:auto-text-indent="false">
        <style:tab-stops>
          <style:tab-stop style:position="3.738cm"/>
        </style:tab-stops>
      </style:paragraph-properties>
      <style:text-properties style:font-name="Liberation Serif1" fo:font-size="11pt" style:font-size-asian="11pt" style:font-size-complex="11pt" style:text-scale="95%"/>
    </style:style>
    <style:style style:name="P112" style:family="paragraph" style:parent-style-name="Standard">
      <style:paragraph-properties fo:margin-left="0.212cm" fo:margin-right="0.293cm" fo:margin-top="0.002cm" fo:margin-bottom="0cm" style:contextual-spacing="false" fo:text-align="justify" style:justify-single-word="false" fo:text-indent="0cm" style:auto-text-indent="false"/>
      <style:text-properties style:font-name="Liberation Serif1" fo:font-size="11pt" officeooo:rsid="0015a84e" officeooo:paragraph-rsid="0015a84e" style:font-size-asian="11pt" style:font-size-complex="11pt" style:text-scale="90%"/>
    </style:style>
    <style:style style:name="P113" style:family="paragraph" style:parent-style-name="Standard">
      <style:paragraph-properties fo:margin-left="0.212cm" fo:margin-right="0.293cm" fo:margin-top="0.002cm" fo:margin-bottom="0cm" style:contextual-spacing="false" fo:text-align="justify" style:justify-single-word="false" fo:text-indent="0cm" style:auto-text-indent="false"/>
      <style:text-properties style:font-name="Liberation Serif1" fo:font-size="11pt" officeooo:rsid="0015a84e" officeooo:paragraph-rsid="0015a84e" style:font-size-asian="11pt" style:font-size-complex="11pt" style:text-scale="95%"/>
    </style:style>
    <style:style style:name="P114" style:family="paragraph" style:parent-style-name="Standard">
      <style:paragraph-properties fo:margin-left="0.212cm" fo:margin-right="0.293cm" fo:margin-top="0.002cm" fo:margin-bottom="0cm" style:contextual-spacing="false" fo:text-align="justify" style:justify-single-word="false" fo:text-indent="0cm" style:auto-text-indent="false"/>
      <style:text-properties style:font-name="Marianne" fo:font-size="11pt" officeooo:paragraph-rsid="00180922" style:font-size-asian="11pt" style:font-size-complex="11pt"/>
    </style:style>
    <style:style style:name="P115" style:family="paragraph" style:parent-style-name="Standard">
      <style:paragraph-properties fo:margin-left="0.212cm" fo:margin-right="0.293cm" fo:margin-top="0.002cm" fo:margin-bottom="0cm" style:contextual-spacing="false" fo:text-align="justify" style:justify-single-word="false" fo:text-indent="0cm" style:auto-text-indent="false"/>
      <style:text-properties style:font-name="Marianne" fo:font-size="11pt" officeooo:rsid="0015a84e" officeooo:paragraph-rsid="0015a84e" style:font-size-asian="11pt" style:font-size-complex="11pt" style:text-scale="90%"/>
    </style:style>
    <style:style style:name="P116" style:family="paragraph" style:parent-style-name="Standard">
      <style:paragraph-properties fo:margin-left="0.212cm" fo:margin-right="0.293cm" fo:margin-top="0.002cm" fo:margin-bottom="0cm" style:contextual-spacing="false" fo:text-align="justify" style:justify-single-word="false" fo:text-indent="0cm" style:auto-text-indent="false"/>
      <style:text-properties style:font-name="Marianne" fo:font-size="11pt" officeooo:rsid="0015a84e" officeooo:paragraph-rsid="00180922" style:font-size-asian="11pt" style:font-size-complex="11pt" style:text-scale="90%"/>
    </style:style>
    <style:style style:name="P117" style:family="paragraph" style:parent-style-name="Standard">
      <style:paragraph-properties fo:margin-top="0.004cm" fo:margin-bottom="0cm" style:contextual-spacing="false" fo:line-height="100%" fo:text-align="justify" style:justify-single-word="false"/>
      <style:text-properties style:font-name="Marianne" fo:font-size="11pt" style:font-size-asian="11pt" style:font-size-complex="11pt"/>
    </style:style>
    <style:style style:name="P118" style:family="paragraph" style:parent-style-name="Standard">
      <style:paragraph-properties fo:margin-top="0.002cm" fo:margin-bottom="0cm" style:contextual-spacing="false" fo:line-height="100%" fo:text-align="justify" style:justify-single-word="false"/>
      <style:text-properties style:font-name="Marianne" fo:font-size="11pt" style:font-size-asian="11pt" style:font-size-complex="11pt"/>
    </style:style>
    <style:style style:name="P119" style:family="paragraph" style:parent-style-name="Heading_20_2" style:master-page-name="Standard">
      <style:paragraph-properties fo:margin-top="0.161cm" fo:margin-bottom="0cm" style:contextual-spacing="false" fo:text-align="center" style:justify-single-word="false" style:page-number="auto">
        <style:tab-stops>
          <style:tab-stop style:position="3.738cm"/>
        </style:tab-stops>
      </style:paragraph-properties>
      <style:text-properties style:font-name="Liberation Serif1" fo:font-size="15pt" style:font-size-asian="15pt"/>
    </style:style>
    <style:style style:name="P120" style:family="paragraph" style:parent-style-name="Heading_20_2">
      <style:paragraph-properties fo:line-height="0.492cm" fo:text-align="justify" style:justify-single-word="false" fo:padding="0.199cm" fo:border="0.06pt solid #000000"/>
      <style:text-properties style:font-name="Liberation Serif1" fo:font-size="11pt" officeooo:paragraph-rsid="0014f91d" style:font-size-asian="11pt" style:font-size-complex="11pt"/>
    </style:style>
    <style:style style:name="P121" style:family="paragraph" style:parent-style-name="Standard">
      <style:paragraph-properties fo:margin-left="0.212cm" fo:margin-right="0.293cm" fo:margin-top="0.002cm" fo:margin-bottom="0cm" style:contextual-spacing="false" fo:text-align="justify" style:justify-single-word="false" fo:text-indent="0cm" style:auto-text-indent="false"/>
      <style:text-properties style:font-name="Marianne" fo:font-size="11pt" officeooo:rsid="00180922" officeooo:paragraph-rsid="00180922" style:font-size-asian="11pt" style:font-size-complex="11pt" style:text-scale="90%"/>
    </style:style>
    <style:style style:name="P122" style:family="paragraph" style:parent-style-name="Heading_20_1" style:list-style-name="WWNum1">
      <style:paragraph-properties fo:margin-left="0.517cm" fo:margin-right="0cm" fo:margin-top="0cm" fo:margin-bottom="0cm" style:contextual-spacing="false" fo:line-height="100%" fo:text-align="justify" style:justify-single-word="false" fo:text-indent="-0.307cm" style:auto-text-indent="false">
        <style:tab-stops>
          <style:tab-stop style:position="0.519cm"/>
        </style:tab-stops>
      </style:paragraph-properties>
      <style:text-properties fo:font-size="11pt" officeooo:paragraph-rsid="0010caad" style:font-size-asian="11pt" style:font-size-complex="11pt"/>
    </style:style>
    <style:style style:name="P123" style:family="paragraph" style:parent-style-name="Heading_20_1" style:list-style-name="WWNum1">
      <style:paragraph-properties fo:margin-left="0.688cm" fo:margin-right="0cm" fo:margin-top="0.161cm" fo:margin-bottom="0cm" style:contextual-spacing="false" fo:line-height="100%" fo:text-align="start" style:justify-single-word="false" fo:text-indent="-0.478cm" style:auto-text-indent="false">
        <style:tab-stops>
          <style:tab-stop style:position="0.69cm"/>
        </style:tab-stops>
      </style:paragraph-properties>
      <style:text-properties style:font-name="Liberation Serif1" fo:font-size="11pt" style:font-size-asian="11pt" style:font-size-complex="11pt"/>
    </style:style>
    <style:style style:name="P124" style:family="paragraph" style:parent-style-name="Heading_20_1" style:list-style-name="WWNum1">
      <style:paragraph-properties fo:margin-left="0.859cm" fo:margin-right="0cm" fo:margin-top="0.161cm" fo:margin-bottom="0cm" style:contextual-spacing="false" fo:line-height="100%" fo:text-align="start" style:justify-single-word="false" fo:text-indent="-0.649cm" style:auto-text-indent="false" fo:break-before="page">
        <style:tab-stops>
          <style:tab-stop style:position="0.861cm"/>
        </style:tab-stops>
      </style:paragraph-properties>
      <style:text-properties fo:color="#2a6099" loext:opacity="100%" style:font-name="Liberation Serif1" fo:font-size="11pt" style:font-size-asian="11pt" style:font-size-complex="11pt"/>
    </style:style>
    <style:style style:name="P125" style:family="paragraph" style:parent-style-name="Heading_20_1" style:list-style-name="WWNum1">
      <style:paragraph-properties fo:margin-left="0.884cm" fo:margin-right="0cm" fo:margin-top="0.161cm" fo:margin-bottom="0cm" style:contextual-spacing="false" fo:line-height="100%" fo:text-align="start" style:justify-single-word="false" fo:text-indent="-0.674cm" style:auto-text-indent="false" fo:break-before="page">
        <style:tab-stops>
          <style:tab-stop style:position="0.885cm"/>
        </style:tab-stops>
      </style:paragraph-properties>
      <style:text-properties fo:color="#2a6099" loext:opacity="100%" style:font-name="Liberation Serif1" fo:font-size="11pt" style:font-size-asian="11pt" style:font-size-complex="11pt"/>
    </style:style>
    <style:style style:name="P126" style:family="paragraph" style:parent-style-name="Heading_20_1" style:list-style-name="WWNum1">
      <style:paragraph-properties fo:margin-left="0.884cm" fo:margin-right="0cm" fo:margin-top="0.159cm" fo:margin-bottom="0cm" style:contextual-spacing="false" fo:line-height="100%" fo:text-align="start" style:justify-single-word="false" fo:text-indent="-0.674cm" style:auto-text-indent="false">
        <style:tab-stops>
          <style:tab-stop style:position="0.885cm"/>
        </style:tab-stops>
      </style:paragraph-properties>
      <style:text-properties fo:color="#2a6099" loext:opacity="100%" style:font-name="Liberation Serif1" fo:font-size="11pt" style:font-size-asian="11pt" style:font-size-complex="11pt"/>
    </style:style>
    <style:style style:name="P127" style:family="paragraph" style:parent-style-name="Heading_20_1" style:list-style-name="WWNum1">
      <style:paragraph-properties fo:margin-left="0.713cm" fo:margin-right="0cm" fo:margin-top="0.159cm" fo:margin-bottom="0cm" style:contextual-spacing="false" fo:line-height="100%" fo:text-align="start" style:justify-single-word="false" fo:text-indent="-0.503cm" style:auto-text-indent="false">
        <style:tab-stops>
          <style:tab-stop style:position="0.714cm"/>
        </style:tab-stops>
      </style:paragraph-properties>
      <style:text-properties fo:color="#2a6099" loext:opacity="100%" style:font-name="Liberation Serif1" fo:font-size="11pt" style:font-size-asian="11pt" style:font-size-complex="11pt"/>
    </style:style>
    <style:style style:name="P128" style:family="paragraph" style:parent-style-name="List_20_Paragraph" style:list-style-name="WWNum2" style:master-page-name="">
      <loext:graphic-properties draw:fill="none"/>
      <style:paragraph-properties fo:margin-left="0.4cm" fo:margin-right="0cm" fo:margin-top="0.002cm" fo:margin-bottom="0cm" style:contextual-spacing="false" fo:line-height="100%" fo:text-align="start" style:justify-single-word="false" fo:orphans="0" fo:widows="0" fo:text-indent="1.199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Liberation Serif1" fo:font-size="11pt" style:font-size-asian="11pt" style:font-size-complex="11pt"/>
    </style:style>
    <style:style style:name="P129" style:family="paragraph" style:parent-style-name="List_20_Paragraph" style:list-style-name="WWNum2">
      <loext:graphic-properties draw:fill="none"/>
      <style:paragraph-properties fo:margin-left="0.4cm" fo:margin-right="0cm" fo:margin-top="0.002cm" fo:margin-bottom="0cm" style:contextual-spacing="false" fo:line-height="100%" fo:text-align="start" style:justify-single-word="false" fo:orphans="0" fo:widows="0" fo:text-indent="1.199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Liberation Serif1" fo:font-size="11pt" style:font-size-asian="11pt" style:font-size-complex="11pt"/>
    </style:style>
    <style:style style:name="P130" style:family="paragraph" style:parent-style-name="Text_20_body">
      <style:paragraph-properties fo:margin-left="0.212cm" fo:margin-right="0cm" fo:margin-top="0.002cm" fo:margin-bottom="0cm" style:contextual-spacing="false" fo:text-indent="0cm" style:auto-text-indent="false"/>
      <style:text-properties fo:color="#ff4000" loext:opacity="100%" style:font-name="Liberation Serif1" fo:font-size="11pt" style:font-size-asian="11pt" style:font-size-complex="11pt" style:text-scale="95%"/>
    </style:style>
    <style:style style:name="P131" style:family="paragraph" style:parent-style-name="Text_20_body">
      <style:paragraph-properties fo:margin-left="0.212cm" fo:margin-right="0cm" fo:text-indent="0cm" style:auto-text-indent="false"/>
      <style:text-properties fo:color="#ff4000" loext:opacity="100%" style:font-name="Liberation Serif1" fo:font-size="11pt" officeooo:rsid="0014f91d" style:font-size-asian="11pt" style:font-size-complex="11pt" style:text-scale="95%"/>
    </style:style>
    <style:style style:name="P132" style:family="paragraph">
      <loext:graphic-properties draw:fill="none"/>
    </style:style>
    <style:style style:name="P133" style:family="paragraph">
      <loext:graphic-properties draw:fill="none"/>
      <style:paragraph-properties fo:text-align="center"/>
    </style:style>
    <style:style style:name="T1" style:family="text">
      <style:text-properties fo:font-size="12pt" style:font-size-asian="12pt" style:text-scale="90%"/>
    </style:style>
    <style:style style:name="T2" style:family="text">
      <style:text-properties fo:font-size="12pt" style:font-size-asian="12pt" style:text-scale="80%"/>
    </style:style>
    <style:style style:name="T3" style:family="text">
      <style:text-properties fo:font-size="12pt" style:font-size-asian="12pt" style:text-scale="75%"/>
    </style:style>
    <style:style style:name="T4" style:family="text">
      <style:text-properties fo:font-size="12pt" fo:letter-spacing="0.034cm" style:font-size-asian="12pt" style:text-scale="90%"/>
    </style:style>
    <style:style style:name="T5" style:family="text">
      <style:text-properties fo:font-size="12pt" fo:letter-spacing="0.035cm" style:font-size-asian="12pt" style:text-scale="90%"/>
    </style:style>
    <style:style style:name="T6" style:family="text">
      <style:text-properties fo:font-size="12pt" fo:letter-spacing="-0.007cm" style:font-size-asian="12pt" style:text-scale="80%"/>
    </style:style>
    <style:style style:name="T7" style:family="text">
      <style:text-properties fo:font-size="12pt" fo:letter-spacing="0.014cm" style:font-size-asian="12pt" style:text-scale="75%"/>
    </style:style>
    <style:style style:name="T8" style:family="text">
      <style:text-properties style:text-scale="90%"/>
    </style:style>
    <style:style style:name="T9" style:family="text">
      <style:text-properties fo:letter-spacing="0.018cm" style:text-scale="95%"/>
    </style:style>
    <style:style style:name="T10" style:family="text">
      <style:text-properties fo:letter-spacing="0.018cm" fo:font-weight="normal" style:font-weight-asian="normal" style:font-weight-complex="normal" style:text-scale="95%"/>
    </style:style>
    <style:style style:name="T11" style:family="text">
      <style:text-properties fo:letter-spacing="0.018cm" style:font-size-complex="15pt" style:text-scale="90%"/>
    </style:style>
    <style:style style:name="T12" style:family="text">
      <style:text-properties fo:letter-spacing="0.016cm" style:text-scale="95%"/>
    </style:style>
    <style:style style:name="T13" style:family="text">
      <style:text-properties fo:letter-spacing="0.016cm" officeooo:rsid="0010caad" style:text-scale="95%"/>
    </style:style>
    <style:style style:name="T14" style:family="text">
      <style:text-properties fo:letter-spacing="0.016cm" fo:font-weight="normal" style:font-weight-asian="normal" style:font-weight-complex="normal" style:text-scale="95%"/>
    </style:style>
    <style:style style:name="T15" style:family="text">
      <style:text-properties fo:letter-spacing="0.016cm" fo:font-weight="bold" style:font-weight-asian="bold" style:font-weight-complex="bold" style:text-scale="95%"/>
    </style:style>
    <style:style style:name="T16" style:family="text">
      <style:text-properties fo:letter-spacing="0.016cm" style:font-size-complex="15pt" style:text-scale="90%"/>
    </style:style>
    <style:style style:name="T17" style:family="text">
      <style:text-properties style:text-scale="95%"/>
    </style:style>
    <style:style style:name="T18" style:family="text">
      <style:text-properties officeooo:rsid="000efb35" style:text-scale="95%"/>
    </style:style>
    <style:style style:name="T19" style:family="text">
      <style:text-properties officeooo:rsid="0010caad" style:text-scale="95%"/>
    </style:style>
    <style:style style:name="T20" style:family="text">
      <style:text-properties officeooo:rsid="0011b0f1" style:text-scale="95%"/>
    </style:style>
    <style:style style:name="T21" style:family="text">
      <style:text-properties officeooo:rsid="0012430c" style:text-scale="95%"/>
    </style:style>
    <style:style style:name="T22" style:family="text">
      <style:text-properties officeooo:rsid="0013d97b" style:text-scale="95%"/>
    </style:style>
    <style:style style:name="T23" style:family="text">
      <style:text-properties officeooo:rsid="0014f91d" style:text-scale="95%"/>
    </style:style>
    <style:style style:name="T24" style:family="text">
      <style:text-properties officeooo:rsid="0015a84e" style:text-scale="95%"/>
    </style:style>
    <style:style style:name="T25" style:family="text">
      <style:text-properties fo:letter-spacing="0.046cm" style:text-scale="95%"/>
    </style:style>
    <style:style style:name="T26" style:family="text">
      <style:text-properties style:text-scale="105%"/>
    </style:style>
    <style:style style:name="T27" style:family="text">
      <style:text-properties officeooo:rsid="0012430c" style:text-scale="105%"/>
    </style:style>
    <style:style style:name="T28" style:family="text">
      <style:text-properties fo:letter-spacing="0.005cm" style:text-scale="95%"/>
    </style:style>
    <style:style style:name="T29" style:family="text">
      <style:text-properties fo:letter-spacing="0.005cm" officeooo:rsid="0015a84e" style:text-scale="95%"/>
    </style:style>
    <style:style style:name="T30" style:family="text">
      <style:text-properties fo:letter-spacing="0.005cm" fo:font-weight="normal" style:font-weight-asian="normal" style:font-weight-complex="normal" style:text-scale="95%"/>
    </style:style>
    <style:style style:name="T31" style:family="text">
      <style:text-properties fo:letter-spacing="0.007cm" style:text-scale="95%"/>
    </style:style>
    <style:style style:name="T32" style:family="text">
      <style:text-properties fo:letter-spacing="0.007cm" fo:font-weight="normal" style:font-weight-asian="normal" style:font-weight-complex="normal" style:text-scale="95%"/>
    </style:style>
    <style:style style:name="T33" style:family="text">
      <style:text-properties fo:letter-spacing="0.002cm" style:text-scale="95%"/>
    </style:style>
    <style:style style:name="T34" style:family="text">
      <style:text-properties fo:letter-spacing="0.002cm" officeooo:rsid="0015a84e" style:text-scale="95%"/>
    </style:style>
    <style:style style:name="T35" style:family="text">
      <style:text-properties fo:letter-spacing="0.002cm" style:text-scale="90%"/>
    </style:style>
    <style:style style:name="T36" style:family="text">
      <style:text-properties fo:letter-spacing="0.002cm" fo:font-weight="normal" style:font-weight-asian="normal" style:font-weight-complex="normal"/>
    </style:style>
    <style:style style:name="T37" style:family="text">
      <style:text-properties fo:letter-spacing="0.002cm" fo:font-weight="normal" style:font-weight-asian="normal" style:font-weight-complex="normal" style:text-scale="95%"/>
    </style:style>
    <style:style style:name="T38" style:family="text">
      <style:text-properties fo:letter-spacing="0.002cm" fo:font-weight="bold" style:font-weight-asian="bold" style:font-weight-complex="bold" style:text-scale="95%"/>
    </style:style>
    <style:style style:name="T39" style:family="text">
      <style:text-properties fo:letter-spacing="0.014cm" style:text-scale="95%"/>
    </style:style>
    <style:style style:name="T40" style:family="text">
      <style:text-properties fo:letter-spacing="0.014cm" officeooo:rsid="000efb35" style:text-scale="95%"/>
    </style:style>
    <style:style style:name="T41" style:family="text">
      <style:text-properties fo:letter-spacing="0.014cm" officeooo:rsid="0010caad" style:text-scale="95%"/>
    </style:style>
    <style:style style:name="T42" style:family="text">
      <style:text-properties fo:letter-spacing="0.014cm" fo:font-weight="normal" style:font-weight-asian="normal" style:font-weight-complex="normal" style:text-scale="95%"/>
    </style:style>
    <style:style style:name="T43" style:family="text">
      <style:text-properties fo:letter-spacing="0.014cm" fo:font-weight="bold" style:font-weight-asian="bold" style:font-weight-complex="bold" style:text-scale="95%"/>
    </style:style>
    <style:style style:name="T44" style:family="text">
      <style:text-properties fo:letter-spacing="-0.083cm" style:text-scale="95%"/>
    </style:style>
    <style:style style:name="T45" style:family="text">
      <style:text-properties fo:letter-spacing="-0.083cm" officeooo:rsid="0010caad" style:text-scale="95%"/>
    </style:style>
    <style:style style:name="T46" style:family="text">
      <style:text-properties fo:letter-spacing="-0.083cm" fo:font-weight="normal" style:font-weight-asian="normal" style:font-weight-complex="normal" style:text-scale="95%"/>
    </style:style>
    <style:style style:name="T47" style:family="text">
      <style:text-properties fo:letter-spacing="0.012cm" style:text-scale="95%"/>
    </style:style>
    <style:style style:name="T48" style:family="text">
      <style:text-properties fo:letter-spacing="-0.023cm"/>
    </style:style>
    <style:style style:name="T49" style:family="text">
      <style:text-properties fo:letter-spacing="-0.023cm" fo:font-weight="normal" style:font-weight-asian="normal" style:font-weight-complex="normal"/>
    </style:style>
    <style:style style:name="T50" style:family="text">
      <style:text-properties fo:letter-spacing="-0.012cm"/>
    </style:style>
    <style:style style:name="T51" style:family="text">
      <style:text-properties fo:letter-spacing="-0.012cm" style:text-scale="95%"/>
    </style:style>
    <style:style style:name="T52" style:family="text">
      <style:text-properties fo:letter-spacing="-0.012cm" fo:font-weight="normal" style:font-weight-asian="normal" style:font-weight-complex="normal"/>
    </style:style>
    <style:style style:name="T53" style:family="text">
      <style:text-properties fo:letter-spacing="-0.011cm"/>
    </style:style>
    <style:style style:name="T54" style:family="text">
      <style:text-properties fo:letter-spacing="-0.011cm" style:text-scale="95%"/>
    </style:style>
    <style:style style:name="T55" style:family="text">
      <style:text-properties fo:letter-spacing="-0.011cm" fo:font-weight="normal" style:font-weight-asian="normal" style:font-weight-complex="normal"/>
    </style:style>
    <style:style style:name="T56" style:family="text">
      <style:text-properties fo:letter-spacing="-0.021cm"/>
    </style:style>
    <style:style style:name="T57" style:family="text">
      <style:text-properties fo:letter-spacing="-0.021cm" style:text-scale="95%"/>
    </style:style>
    <style:style style:name="T58" style:family="text">
      <style:text-properties fo:letter-spacing="0.019cm"/>
    </style:style>
    <style:style style:name="T59" style:family="text">
      <style:text-properties fo:letter-spacing="0.019cm" style:text-scale="95%"/>
    </style:style>
    <style:style style:name="T60" style:family="text">
      <style:text-properties fo:letter-spacing="0.019cm" fo:font-weight="normal" style:font-weight-asian="normal" style:font-weight-complex="normal" style:text-scale="95%"/>
    </style:style>
    <style:style style:name="T61" style:family="text">
      <style:text-properties fo:letter-spacing="0.021cm"/>
    </style:style>
    <style:style style:name="T62" style:family="text">
      <style:text-properties fo:letter-spacing="0.021cm" style:text-scale="95%"/>
    </style:style>
    <style:style style:name="T63" style:family="text">
      <style:text-properties fo:letter-spacing="-0.085cm" fo:font-weight="normal" style:font-weight-asian="normal" style:font-weight-complex="normal" style:text-scale="95%"/>
    </style:style>
    <style:style style:name="T64" style:family="text">
      <style:text-properties fo:letter-spacing="-0.014cm"/>
    </style:style>
    <style:style style:name="T65" style:family="text">
      <style:text-properties fo:letter-spacing="-0.014cm" style:text-scale="95%"/>
    </style:style>
    <style:style style:name="T66" style:family="text">
      <style:text-properties fo:letter-spacing="0.028cm"/>
    </style:style>
    <style:style style:name="T67" style:family="text">
      <style:text-properties fo:letter-spacing="0.028cm" style:text-scale="95%"/>
    </style:style>
    <style:style style:name="T68" style:family="text">
      <style:text-properties fo:letter-spacing="0.028cm" style:text-scale="90%"/>
    </style:style>
    <style:style style:name="T69" style:family="text">
      <style:text-properties fo:letter-spacing="0.028cm" officeooo:rsid="0014f91d" style:text-scale="90%"/>
    </style:style>
    <style:style style:name="T70" style:family="text">
      <style:text-properties fo:letter-spacing="-0.018cm" style:text-scale="95%"/>
    </style:style>
    <style:style style:name="T71" style:family="text">
      <style:text-properties fo:letter-spacing="-0.016cm" style:text-scale="95%"/>
    </style:style>
    <style:style style:name="T72" style:family="text">
      <style:text-properties fo:letter-spacing="-0.004cm" style:text-scale="95%"/>
    </style:style>
    <style:style style:name="T73" style:family="text">
      <style:text-properties fo:letter-spacing="-0.004cm" officeooo:rsid="0015a84e" style:text-scale="95%"/>
    </style:style>
    <style:style style:name="T74" style:family="text">
      <style:text-properties fo:letter-spacing="-0.004cm" fo:font-weight="normal" style:font-weight-asian="normal" style:font-weight-complex="normal" style:text-scale="95%"/>
    </style:style>
    <style:style style:name="T75" style:family="text">
      <style:text-properties fo:letter-spacing="-0.002cm" style:text-scale="95%"/>
    </style:style>
    <style:style style:name="T76" style:family="text">
      <style:text-properties fo:letter-spacing="0.004cm" style:text-scale="95%"/>
    </style:style>
    <style:style style:name="T77" style:family="text">
      <style:text-properties fo:letter-spacing="0.004cm" officeooo:rsid="0015a84e" style:text-scale="95%"/>
    </style:style>
    <style:style style:name="T78" style:family="text">
      <style:text-properties fo:letter-spacing="0.011cm" style:text-scale="95%"/>
    </style:style>
    <style:style style:name="T79" style:family="text">
      <style:text-properties fo:letter-spacing="0.009cm" style:text-scale="95%"/>
    </style:style>
    <style:style style:name="T80" style:family="text">
      <style:text-properties fo:letter-spacing="0.026cm" style:text-scale="95%"/>
    </style:style>
    <style:style style:name="T81" style:family="text">
      <style:text-properties fo:letter-spacing="0.026cm" style:text-scale="90%"/>
    </style:style>
    <style:style style:name="T82" style:family="text">
      <style:text-properties fo:letter-spacing="-0.136cm" style:text-scale="95%"/>
    </style:style>
    <style:style style:name="T83" style:family="text">
      <style:text-properties fo:letter-spacing="-0.037cm"/>
    </style:style>
    <style:style style:name="T84" style:family="text">
      <style:text-properties fo:letter-spacing="-0.005cm" style:text-scale="95%"/>
    </style:style>
    <style:style style:name="T85" style:family="text">
      <style:text-properties fo:letter-spacing="-0.005cm" officeooo:rsid="0015a84e" style:text-scale="95%"/>
    </style:style>
    <style:style style:name="T86" style:family="text">
      <style:text-properties fo:letter-spacing="-0.005cm" fo:font-weight="normal" style:font-weight-asian="normal" style:font-weight-complex="normal" style:text-scale="95%"/>
    </style:style>
    <style:style style:name="T87" style:family="text">
      <style:text-properties fo:letter-spacing="-0.025cm"/>
    </style:style>
    <style:style style:name="T88" style:family="text">
      <style:text-properties fo:letter-spacing="-0.025cm" fo:font-weight="normal" style:font-weight-asian="normal" style:font-weight-complex="normal"/>
    </style:style>
    <style:style style:name="T89" style:family="text">
      <style:text-properties fo:letter-spacing="-0.009cm"/>
    </style:style>
    <style:style style:name="T90" style:family="text">
      <style:text-properties fo:letter-spacing="-0.009cm" style:text-scale="95%"/>
    </style:style>
    <style:style style:name="T91" style:family="text">
      <style:text-properties fo:letter-spacing="-0.009cm" fo:font-weight="normal" style:font-weight-asian="normal" style:font-weight-complex="normal"/>
    </style:style>
    <style:style style:name="T92" style:family="text">
      <style:text-properties fo:letter-spacing="0.042cm" fo:font-weight="normal" style:font-weight-asian="normal" style:font-weight-complex="normal" style:text-scale="95%"/>
    </style:style>
    <style:style style:name="T93" style:family="text">
      <style:text-properties fo:letter-spacing="-0.007cm" style:text-scale="95%"/>
    </style:style>
    <style:style style:name="T94" style:family="text">
      <style:text-properties fo:letter-spacing="0.041cm" style:text-scale="90%"/>
    </style:style>
    <style:style style:name="T95" style:family="text">
      <style:text-properties fo:letter-spacing="0.041cm" style:text-scale="95%"/>
    </style:style>
    <style:style style:name="T96" style:family="text">
      <style:text-properties fo:letter-spacing="0.056cm" style:text-scale="95%"/>
    </style:style>
    <style:style style:name="T97" style:family="text">
      <style:text-properties fo:letter-spacing="0.058cm" style:text-scale="95%"/>
    </style:style>
    <style:style style:name="T98" style:family="text">
      <style:text-properties fo:letter-spacing="0.023cm" style:text-scale="95%"/>
    </style:style>
    <style:style style:name="T99" style:family="text">
      <style:text-properties fo:letter-spacing="-0.019cm"/>
    </style:style>
    <style:style style:name="T100" style:family="text">
      <style:text-properties fo:letter-spacing="-0.019cm" style:text-scale="95%"/>
    </style:style>
    <style:style style:name="T101" style:family="text">
      <style:text-properties fo:letter-spacing="0.148cm"/>
    </style:style>
    <style:style style:name="T102" style:family="text">
      <style:text-properties fo:letter-spacing="0.03cm" style:text-scale="95%"/>
    </style:style>
    <style:style style:name="T103" style:family="text">
      <style:text-properties fo:letter-spacing="0.069cm" style:text-scale="90%"/>
    </style:style>
    <style:style style:name="T104" style:family="text">
      <style:text-properties fo:letter-spacing="0.071cm" style:text-scale="90%"/>
    </style:style>
    <style:style style:name="T105" style:family="text">
      <style:text-properties fo:letter-spacing="-0.101cm" style:text-scale="95%"/>
    </style:style>
    <style:style style:name="T106" style:family="text">
      <style:text-properties fo:letter-spacing="-0.101cm" officeooo:rsid="0015a84e" style:text-scale="95%"/>
    </style:style>
    <style:style style:name="T107" style:family="text">
      <style:text-properties fo:letter-spacing="-0.028cm"/>
    </style:style>
    <style:style style:name="T108" style:family="text">
      <style:text-properties fo:letter-spacing="-0.026cm"/>
    </style:style>
    <style:style style:name="T109" style:family="text">
      <style:text-properties fo:letter-spacing="-0.102cm" style:text-scale="95%"/>
    </style:style>
    <style:style style:name="T110" style:family="text">
      <style:text-properties fo:letter-spacing="-0.03cm" style:text-scale="95%"/>
    </style:style>
    <style:style style:name="T111" style:family="text">
      <style:text-properties style:font-name="Liberation Serif1" fo:font-size="11pt" style:font-size-asian="11pt" style:font-size-complex="11pt"/>
    </style:style>
    <style:style style:name="T112" style:family="text">
      <style:text-properties style:font-name="Liberation Serif1" fo:font-size="11pt" style:font-size-asian="11pt" style:font-size-complex="11pt" style:text-scale="95%"/>
    </style:style>
    <style:style style:name="T113" style:family="text">
      <style:text-properties style:font-name="Liberation Serif1" fo:font-size="11pt" officeooo:rsid="0011b0f1" style:font-size-asian="11pt" style:font-size-complex="11pt" style:text-scale="95%"/>
    </style:style>
    <style:style style:name="T114" style:family="text">
      <style:text-properties style:font-name="Liberation Serif1" fo:font-size="11pt" officeooo:rsid="0012430c" style:font-size-asian="11pt" style:font-size-complex="11pt" style:text-scale="95%"/>
    </style:style>
    <style:style style:name="T115" style:family="text">
      <style:text-properties style:font-name="Liberation Serif1" fo:font-size="11pt" style:font-size-asian="11pt" style:font-size-complex="11pt" style:text-scale="90%"/>
    </style:style>
    <style:style style:name="T116" style:family="text">
      <style:text-properties style:font-name="Liberation Serif1" fo:font-size="11pt" fo:letter-spacing="-0.016cm" style:font-size-asian="11pt" style:font-size-complex="11pt" style:text-scale="95%"/>
    </style:style>
    <style:style style:name="T117" style:family="text">
      <style:text-properties style:font-name="Liberation Serif1" fo:font-size="11pt" fo:letter-spacing="-0.016cm" fo:font-weight="normal" style:font-size-asian="11pt" style:font-weight-asian="normal" style:font-size-complex="11pt" style:font-weight-complex="normal" style:text-scale="95%"/>
    </style:style>
    <style:style style:name="T118" style:family="text">
      <style:text-properties style:font-name="Liberation Serif1" fo:font-size="11pt" fo:letter-spacing="-0.014cm" style:font-size-asian="11pt" style:font-size-complex="11pt"/>
    </style:style>
    <style:style style:name="T119" style:family="text">
      <style:text-properties style:font-name="Liberation Serif1" fo:font-size="11pt" fo:letter-spacing="-0.014cm" style:font-size-asian="11pt" style:font-size-complex="11pt" style:text-scale="95%"/>
    </style:style>
    <style:style style:name="T120" style:family="text">
      <style:text-properties style:font-name="Liberation Serif1" fo:font-size="11pt" fo:letter-spacing="-0.014cm" fo:font-weight="normal" style:font-size-asian="11pt" style:font-weight-asian="normal" style:font-size-complex="11pt" style:font-weight-complex="normal" style:text-scale="95%"/>
    </style:style>
    <style:style style:name="T121" style:family="text">
      <style:text-properties style:font-name="Liberation Serif1" fo:font-size="11pt" fo:letter-spacing="-0.138cm" style:font-size-asian="11pt" style:font-size-complex="11pt" style:text-scale="95%"/>
    </style:style>
    <style:style style:name="T122" style:family="text">
      <style:text-properties style:font-name="Liberation Serif1" fo:font-size="11pt" fo:letter-spacing="-0.138cm" fo:font-weight="normal" style:font-size-asian="11pt" style:font-weight-asian="normal" style:font-size-complex="11pt" style:font-weight-complex="normal" style:text-scale="95%"/>
    </style:style>
    <style:style style:name="T123" style:family="text">
      <style:text-properties style:font-name="Liberation Serif1" fo:font-size="11pt" fo:letter-spacing="0.002cm" style:font-size-asian="11pt" style:font-size-complex="11pt"/>
    </style:style>
    <style:style style:name="T124" style:family="text">
      <style:text-properties style:font-name="Liberation Serif1" fo:font-size="11pt" fo:letter-spacing="0.002cm" style:font-size-asian="11pt" style:font-size-complex="11pt" style:text-scale="90%"/>
    </style:style>
    <style:style style:name="T125" style:family="text">
      <style:text-properties style:font-name="Liberation Serif1" fo:font-size="11pt" fo:letter-spacing="0.002cm" fo:font-weight="normal" style:font-size-asian="11pt" style:font-weight-asian="normal" style:font-size-complex="11pt" style:font-weight-complex="normal"/>
    </style:style>
    <style:style style:name="T126" style:family="text">
      <style:text-properties style:font-name="Liberation Serif1" fo:font-size="11pt" fo:letter-spacing="0.002cm" fo:font-weight="normal" style:font-size-asian="11pt" style:font-weight-asian="normal" style:font-size-complex="11pt" style:font-weight-complex="normal" style:text-scale="90%"/>
    </style:style>
    <style:style style:name="T127" style:family="text">
      <style:text-properties style:font-name="Liberation Serif1" fo:font-size="11pt" fo:letter-spacing="0.002cm" fo:font-weight="normal" style:font-size-asian="11pt" style:font-weight-asian="normal" style:font-size-complex="11pt" style:font-weight-complex="normal" style:text-scale="95%"/>
    </style:style>
    <style:style style:name="T128" style:family="text">
      <style:text-properties style:font-name="Liberation Serif1" fo:font-size="11pt" fo:letter-spacing="0.019cm" style:font-size-asian="11pt" style:font-size-complex="11pt" style:text-scale="95%"/>
    </style:style>
    <style:style style:name="T129" style:family="text">
      <style:text-properties style:font-name="Liberation Serif1" fo:font-size="11pt" fo:letter-spacing="0.021cm" style:font-size-asian="11pt" style:font-size-complex="11pt" style:text-scale="95%"/>
    </style:style>
    <style:style style:name="T130" style:family="text">
      <style:text-properties style:font-name="Liberation Serif1" fo:font-size="11pt" fo:letter-spacing="-0.085cm" style:font-size-asian="11pt" style:font-size-complex="11pt" style:text-scale="95%"/>
    </style:style>
    <style:style style:name="T131" style:family="text">
      <style:text-properties style:font-name="Liberation Serif1" fo:font-size="11pt" fo:letter-spacing="-0.012cm" style:font-size-asian="11pt" style:font-size-complex="11pt"/>
    </style:style>
    <style:style style:name="T132" style:family="text">
      <style:text-properties style:font-name="Liberation Serif1" fo:font-size="11pt" fo:letter-spacing="-0.012cm" style:font-size-asian="11pt" style:font-size-complex="11pt" style:text-scale="95%"/>
    </style:style>
    <style:style style:name="T133" style:family="text">
      <style:text-properties style:font-name="Liberation Serif1" fo:font-size="11pt" fo:letter-spacing="-0.03cm" fo:font-weight="normal" style:font-size-asian="11pt" style:font-weight-asian="normal" style:font-size-complex="11pt" style:font-weight-complex="normal" style:text-scale="95%"/>
    </style:style>
    <style:style style:name="T134" style:family="text">
      <style:text-properties style:font-name="Liberation Serif1" fo:font-size="11pt" fo:letter-spacing="0.014cm" style:font-size-asian="11pt" style:font-size-complex="11pt" style:text-scale="95%"/>
    </style:style>
    <style:style style:name="T135" style:family="text">
      <style:text-properties style:font-name="Liberation Serif1" fo:font-size="11pt" fo:letter-spacing="0.016cm" style:font-size-asian="11pt" style:font-size-complex="11pt" style:text-scale="95%"/>
    </style:style>
    <style:style style:name="T136" style:family="text">
      <style:text-properties style:font-name="Liberation Serif1" fo:font-size="11pt" style:text-underline-style="solid" style:text-underline-width="auto" style:text-underline-color="font-color" officeooo:rsid="0011b0f1" style:font-size-asian="11pt" style:font-size-complex="11pt" style:text-scale="95%"/>
    </style:style>
    <style:style style:name="T137" style:family="text">
      <style:text-properties style:font-name="Liberation Serif1" fo:font-size="11pt" style:text-underline-style="solid" style:text-underline-width="auto" style:text-underline-color="font-color" officeooo:rsid="0012430c" style:font-size-asian="11pt" style:font-size-complex="11pt" style:text-scale="95%"/>
    </style:style>
    <style:style style:name="T138" style:family="text">
      <style:text-properties style:font-name="Liberation Serif1" fo:font-size="11pt" fo:font-weight="normal" style:font-size-asian="11pt" style:font-weight-asian="normal" style:font-size-complex="11pt" style:font-weight-complex="normal"/>
    </style:style>
    <style:style style:name="T139" style:family="text">
      <style:text-properties style:font-name="Liberation Serif1" fo:font-size="11pt" fo:font-weight="normal" style:font-size-asian="11pt" style:font-weight-asian="normal" style:font-size-complex="11pt" style:font-weight-complex="normal" style:text-scale="95%"/>
    </style:style>
    <style:style style:name="T140" style:family="text">
      <style:text-properties style:font-name="Liberation Serif1" fo:font-size="11pt" fo:font-weight="normal" officeooo:rsid="0010caad" style:font-size-asian="11pt" style:font-weight-asian="normal" style:font-size-complex="11pt" style:font-weight-complex="normal" style:text-scale="95%"/>
    </style:style>
    <style:style style:name="T141" style:family="text">
      <style:text-properties style:font-name="Liberation Serif1" fo:font-size="11pt" fo:font-weight="normal" style:font-size-asian="11pt" style:font-weight-asian="normal" style:font-size-complex="11pt" style:font-weight-complex="normal" style:text-scale="90%"/>
    </style:style>
    <style:style style:name="T142" style:family="text">
      <style:text-properties style:font-name="Liberation Serif1" fo:font-size="11pt" fo:letter-spacing="-0.023cm" fo:font-weight="normal" style:font-size-asian="11pt" style:font-weight-asian="normal" style:font-size-complex="11pt" style:font-weight-complex="normal" style:text-scale="95%"/>
    </style:style>
    <style:style style:name="T143" style:family="text">
      <style:text-properties style:font-name="Liberation Serif1" fo:font-size="11pt" fo:letter-spacing="-0.021cm" fo:font-weight="normal" style:font-size-asian="11pt" style:font-weight-asian="normal" style:font-size-complex="11pt" style:font-weight-complex="normal" style:text-scale="95%"/>
    </style:style>
    <style:style style:name="T144" style:family="text">
      <style:text-properties style:font-name="Liberation Serif1" fo:font-size="11pt" fo:letter-spacing="-0.136cm" fo:font-weight="normal" style:font-size-asian="11pt" style:font-weight-asian="normal" style:font-size-complex="11pt" style:font-weight-complex="normal" style:text-scale="95%"/>
    </style:style>
    <style:style style:name="T145" style:family="text">
      <style:text-properties style:font-name="Liberation Serif1" fo:font-size="11pt" fo:letter-spacing="-0.011cm" style:font-size-asian="11pt" style:font-size-complex="11pt" style:text-scale="95%"/>
    </style:style>
    <style:style style:name="T146" style:family="text">
      <style:text-properties style:font-name="Liberation Serif1" fo:font-weight="bold" style:font-weight-asian="bold" style:text-scale="90%"/>
    </style:style>
    <style:style style:name="T147" style:family="text">
      <style:text-properties style:font-name="Liberation Serif1" fo:letter-spacing="0.053cm" fo:font-weight="bold" style:font-weight-asian="bold" style:text-scale="90%"/>
    </style:style>
    <style:style style:name="T148" style:family="text">
      <style:text-properties fo:font-weight="bold" style:font-weight-asian="bold" style:font-weight-complex="bold"/>
    </style:style>
    <style:style style:name="T149" style:family="text">
      <style:text-properties fo:font-weight="bold" style:font-weight-asian="bold" style:font-weight-complex="bold" style:text-scale="95%"/>
    </style:style>
    <style:style style:name="T150" style:family="text">
      <style:text-properties officeooo:rsid="000f1809"/>
    </style:style>
    <style:style style:name="T151" style:family="text">
      <style:text-properties fo:color="#2a6099" loext:opacity="100%" style:text-scale="95%"/>
    </style:style>
    <style:style style:name="T152" style:family="text">
      <style:text-properties fo:color="#2a6099" loext:opacity="100%" fo:letter-spacing="0.005cm" style:text-scale="95%"/>
    </style:style>
    <style:style style:name="T153" style:family="text">
      <style:text-properties fo:color="#2a6099" loext:opacity="100%" fo:letter-spacing="0.007cm" style:text-scale="95%"/>
    </style:style>
    <style:style style:name="T154" style:family="text">
      <style:text-properties fo:color="#2a6099" loext:opacity="100%" fo:letter-spacing="0.076cm" style:text-scale="95%"/>
    </style:style>
    <style:style style:name="T155" style:family="text">
      <style:text-properties fo:color="#2a6099" loext:opacity="100%" fo:letter-spacing="0.078cm" style:text-scale="95%"/>
    </style:style>
    <style:style style:name="T156" style:family="text">
      <style:text-properties fo:color="#2a6099" loext:opacity="100%" style:font-name="Liberation Serif1" style:text-scale="95%"/>
    </style:style>
    <style:style style:name="T157" style:family="text">
      <style:text-properties fo:color="#2a6099" loext:opacity="100%" style:font-name="Liberation Serif1" fo:letter-spacing="0.012cm" style:text-scale="95%"/>
    </style:style>
    <style:style style:name="T158" style:family="text">
      <style:text-properties fo:color="#2a6099" loext:opacity="100%" style:font-name="Liberation Serif1" fo:letter-spacing="0.014cm" style:text-scale="95%"/>
    </style:style>
    <style:style style:name="T159" style:family="text">
      <style:text-properties fo:letter-spacing="0.025cm" style:text-scale="95%"/>
    </style:style>
    <style:style style:name="T160" style:family="text">
      <style:text-properties officeooo:rsid="0011b0f1"/>
    </style:style>
    <style:style style:name="T161" style:family="text">
      <style:text-properties style:text-underline-style="solid" style:text-underline-width="auto" style:text-underline-color="font-color" officeooo:rsid="0011b0f1" style:text-scale="95%"/>
    </style:style>
    <style:style style:name="T162" style:family="text">
      <style:text-properties style:text-underline-style="solid" style:text-underline-width="auto" style:text-underline-color="font-color" officeooo:rsid="000efb35" style:text-scale="95%"/>
    </style:style>
    <style:style style:name="T163" style:family="text">
      <style:text-properties style:text-underline-style="solid" style:text-underline-width="auto" style:text-underline-color="font-color" officeooo:rsid="0012430c" style:text-scale="95%"/>
    </style:style>
    <style:style style:name="T164" style:family="text">
      <style:text-properties style:text-underline-style="solid" style:text-underline-width="auto" style:text-underline-color="font-color" officeooo:rsid="0014f91d" style:text-scale="95%"/>
    </style:style>
    <style:style style:name="T165" style:family="text">
      <style:text-properties style:text-underline-style="solid" style:text-underline-width="auto" style:text-underline-color="font-color" officeooo:rsid="0011b0f1"/>
    </style:style>
    <style:style style:name="T16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7" style:family="text">
      <style:text-properties fo:font-weight="normal" style:font-weight-asian="normal" style:font-weight-complex="normal"/>
    </style:style>
    <style:style style:name="T168" style:family="text">
      <style:text-properties fo:font-weight="normal" style:font-weight-asian="normal" style:font-weight-complex="normal" style:text-scale="95%"/>
    </style:style>
    <style:style style:name="T169" style:family="text">
      <style:text-properties fo:font-weight="normal" officeooo:rsid="0012430c" style:font-name-asian="Liberation Serif" style:font-weight-asian="normal" style:font-name-complex="Liberation Serif" style:font-weight-complex="normal" style:text-scale="105%"/>
    </style:style>
    <style:style style:name="T170" style:family="text">
      <style:text-properties fo:color="#ff4000" loext:opacity="100%" style:text-scale="95%"/>
    </style:style>
    <style:style style:name="T171" style:family="text">
      <style:text-properties fo:color="#ff4000" loext:opacity="100%" officeooo:rsid="0014f91d" style:text-scale="95%"/>
    </style:style>
    <style:style style:name="T172" style:family="text">
      <style:text-properties fo:color="#ff4000" loext:opacity="100%" officeooo:rsid="0013d97b" style:text-scale="95%"/>
    </style:style>
    <style:style style:name="T173" style:family="text">
      <style:text-properties fo:color="#ff4000" loext:opacity="100%" fo:letter-spacing="0.028cm" style:text-scale="95%"/>
    </style:style>
    <style:style style:name="T174" style:family="text">
      <style:text-properties fo:color="#ff4000" loext:opacity="100%" fo:letter-spacing="0.021cm" style:text-scale="95%"/>
    </style:style>
    <style:style style:name="T175" style:family="text">
      <style:text-properties fo:color="#ff4000" loext:opacity="100%" fo:letter-spacing="0.019cm" style:text-scale="95%"/>
    </style:style>
    <style:style style:name="T176" style:family="text">
      <style:text-properties style:font-name="Liberation Serif" fo:font-size="18pt" fo:font-weight="bold" officeooo:rsid="0011b0f1" style:font-name-asian="Liberation Serif" style:font-size-asian="18pt" style:font-weight-asian="bold" style:font-name-complex="Liberation Serif" style:font-size-complex="18pt" style:font-weight-complex="bold"/>
    </style:style>
    <style:style style:name="T177" style:family="text">
      <style:text-properties style:font-name="Liberation Serif" fo:font-size="18pt" fo:font-weight="bold" officeooo:rsid="0011b0f1" style:font-name-asian="Liberation Serif" style:font-size-asian="18pt" style:font-weight-asian="bold" style:font-name-complex="Liberation Serif" style:font-size-complex="18pt" style:font-weight-complex="bold" style:text-scale="105%"/>
    </style:style>
    <style:style style:name="T178" style:family="text">
      <style:text-properties style:font-name="Liberation Serif" fo:font-size="18pt" fo:font-weight="bold" officeooo:rsid="0011b0f1" style:font-name-asian="Liberation Serif" style:font-size-asian="18pt" style:font-weight-asian="bold" style:font-name-complex="Liberation Serif" style:font-size-complex="18pt" style:font-weight-complex="bold" style:text-scale="95%"/>
    </style:style>
    <style:style style:name="T179" style:family="text">
      <style:text-properties style:font-name="Liberation Serif" fo:font-weight="normal" officeooo:rsid="0011b0f1" style:font-name-asian="Liberation Serif" style:font-weight-asian="normal" style:font-name-complex="Liberation Serif" style:font-weight-complex="normal" style:text-scale="105%"/>
    </style:style>
    <style:style style:name="T180" style:family="text">
      <style:text-properties style:font-name="Liberation Serif" fo:font-weight="normal" officeooo:rsid="0014f91d" style:font-name-asian="Liberation Serif" style:font-weight-asian="normal" style:font-name-complex="Liberation Serif" style:font-weight-complex="normal" style:text-scale="105%"/>
    </style:style>
    <style:style style:name="T181" style:family="text">
      <style:text-properties officeooo:rsid="0011b0f1" style:font-name-asian="Verdana2" style:font-name-complex="Verdana2"/>
    </style:style>
    <style:style style:name="T182" style:family="text">
      <style:text-properties fo:font-size="18pt" fo:font-weight="bold" officeooo:rsid="0011b0f1" style:font-name-asian="Liberation Serif" style:font-size-asian="18pt" style:font-weight-asian="bold" style:font-name-complex="Liberation Serif" style:font-size-complex="18pt" style:font-weight-complex="bold" style:text-scale="105%"/>
    </style:style>
    <style:style style:name="T183" style:family="text">
      <style:text-properties style:use-window-font-color="true" loext:opacity="0%" style:text-underline-style="solid" style:text-underline-width="auto" style:text-underline-color="font-color" officeooo:rsid="000f1809"/>
    </style:style>
    <style:style style:name="T184" style:family="text">
      <style:text-properties style:use-window-font-color="true" loext:opacity="0%" style:text-underline-style="solid" style:text-underline-width="auto" style:text-underline-color="font-color" officeooo:rsid="0010caad" style:text-scale="95%"/>
    </style:style>
    <style:style style:name="T185" style:family="text">
      <style:text-properties fo:letter-spacing="0.032cm" style:text-scale="95%"/>
    </style:style>
    <style:style style:name="T186" style:family="text">
      <style:text-properties style:font-size-complex="15pt" style:text-scale="90%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ragraph" draw:opacity="0%" fo:padding="0.15cm" fo:border="none" style:writing-mode="lr-tb" draw:textarea-vertical-align="top"/>
    </style:style>
    <style:style style:name="fr2" style:family="graphic" style:parent-style-name="Frame">
      <style:graphic-properties fo:margin-left="0.318cm" fo:margin-right="0.318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587cm" fo:min-width="11.155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587cm" fo:min-width="1.27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587cm" fo:min-width="1.46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cm" draw:fill="none" draw:textarea-vertical-align="top" draw:auto-grow-height="false" fo:min-height="0.587cm" fo:min-width="11.155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35cm" svg:stroke-color="#000000" draw:stroke-linejoin="round" svg:stroke-linecap="butt" draw:fill="none" draw:textarea-horizontal-align="center" draw:textarea-vertical-align="top" draw:auto-grow-height="false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.035cm" svg:stroke-color="#000000" draw:stroke-linejoin="round" svg:stroke-linecap="butt" draw:fill="none" draw:textarea-horizontal-align="center" draw:textarea-vertical-align="top" draw:auto-grow-height="false" fo:padding-top="0.018cm" fo:padding-bottom="0.018cm" fo:padding-left="0.018cm" fo:padding-right="0.018cm" fo:margin-left="0cm" fo:margin-right="0cm" fo:margin-top="0cm" fo:margin-bottom="0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35cm" svg:stroke-color="#000000" draw:stroke-linejoin="round" svg:stroke-linecap="butt" draw:fill="none" draw:textarea-horizontal-align="center" draw:textarea-vertical-align="top" draw:auto-grow-height="false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solid" svg:stroke-width="0.035cm" svg:stroke-color="#000000" draw:stroke-linejoin="round" svg:stroke-linecap="butt" draw:fill="none" draw:textarea-horizontal-align="center" draw:textarea-vertical-align="top" draw:auto-grow-height="false" fo:padding-top="0.018cm" fo:padding-bottom="0.018cm" fo:padding-left="0.018cm" fo:padding-right="0.018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119" text:outline-level="3"><text:span text:style-name="T186">Fiche</text:span><text:span text:style-name="T11"> </text:span><text:span text:style-name="T186">de</text:span><text:span text:style-name="T16"> </text:span><text:span text:style-name="T186">saisine</text:span><text:span text:style-name="T16"> </text:span><text:span text:style-name="T186">:</text:span><text:span text:style-name="T16"> </text:span><text:span text:style-name="T186">avis</text:span><text:span text:style-name="T11"> </text:span><text:span text:style-name="T186">risques</text:span><text:span text:style-name="T16"> </text:span><text:span text:style-name="T186">sur</text:span><text:span text:style-name="T16"> </text:span><text:span text:style-name="T186">les</text:span><text:span text:style-name="T16"> </text:span><text:span text:style-name="T186">actes</text:span><text:span text:style-name="T11"> </text:span><text:span text:style-name="T186">d’urbanisme</text:span></text:h>
        <text:p text:style-name="P111"/>
        <text:p text:style-name="P110"><text:span text:style-name="T17">Identité</text:span><text:span text:style-name="T25"> </text:span><text:span text:style-name="T17">du</text:span><text:span text:style-name="T25"> </text:span><text:span text:style-name="T17">demandeur</text:span></text:p>
        <text:h text:style-name="P45" text:outline-level="3">E<draw:rect text:anchor-type="char" draw:z-index="3" draw:name="Forme23" draw:style-name="gr7" draw:text-style-name="P133" svg:width="11.156cm" svg:height="0.706cm" svg:x="6.343cm" svg:y="0.524cm"><text:p/></draw:rect>-mail</text:h>
        <text:p text:style-name="P60"/>
        <text:p text:style-name="P10"><draw:rect text:anchor-type="char" draw:z-index="4" draw:name="Forme24" draw:style-name="gr7" draw:text-style-name="P133" svg:width="11.112cm" svg:height="0.706cm" svg:x="6.387cm" svg:y="0.092cm"><text:p/></draw:rect>Civilité</text:p>
        <text:p text:style-name="P60"/>
        <text:h text:style-name="P44" text:outline-level="3"><draw:rect text:anchor-type="char" draw:z-index="5" draw:name="Forme25" draw:style-name="gr7" draw:text-style-name="P133" svg:width="11.133cm" svg:height="0.706cm" svg:x="6.366cm" svg:y="0.092cm"><text:p/></draw:rect>Nom</text:h>
        <text:p text:style-name="P60"/>
        <text:p text:style-name="P10"><draw:rect text:anchor-type="char" draw:z-index="6" draw:name="Forme26" draw:style-name="gr7" draw:text-style-name="P133" svg:width="11.067cm" svg:height="0.706cm" svg:x="6.431cm" svg:y="0.092cm"><text:p/></draw:rect>Prénom</text:p>
        <text:p text:style-name="P60"/>
        <text:h text:style-name="P43" text:outline-level="3"><draw:rect text:anchor-type="char" draw:z-index="7" draw:name="Forme27" draw:style-name="gr7" draw:text-style-name="P133" svg:width="11.044cm" svg:height="0.706cm" svg:x="6.454cm" svg:y="0.092cm"><text:p/></draw:rect><text:span text:style-name="T17">Date</text:span><text:span text:style-name="T12"> </text:span><text:span text:style-name="T17">de</text:span><text:span text:style-name="T9"> </text:span><text:span text:style-name="T17">naissance</text:span></text:h>
        <text:p text:style-name="P53"/>
        <text:p text:style-name="P70"><text:span text:style-name="T17">L’unité</text:span><text:span text:style-name="T33"> </text:span><text:span text:style-name="T17">Gestion</text:span><text:span text:style-name="T33"> </text:span><text:span text:style-name="T17">des</text:span><text:span text:style-name="T33"> </text:span><text:span text:style-name="T17">Risques</text:span><text:span text:style-name="T33"> </text:span><text:span text:style-name="T17">de</text:span><text:span text:style-name="T33"> </text:span><text:span text:style-name="T17">la</text:span><text:span text:style-name="T33"> </text:span><text:span text:style-name="T17">Direction</text:span><text:span text:style-name="T33"> </text:span><text:span text:style-name="T17">Départementale</text:span><text:span text:style-name="T33"> </text:span><text:span text:style-name="T17">des</text:span><text:span text:style-name="T33"> </text:span><text:span text:style-name="T17">Territoires</text:span><text:span text:style-name="T33"> </text:span><text:span text:style-name="T17">et</text:span><text:span text:style-name="T76"> </text:span><text:span text:style-name="T17">de</text:span><text:span text:style-name="T33"> </text:span><text:span text:style-name="T17">la</text:span><text:span text:style-name="T33"> </text:span><text:span text:style-name="T17">Mer</text:span><text:span text:style-name="T33"> </text:span><text:span text:style-name="T17">est</text:span><text:span text:style-name="T33"> </text:span><text:span text:style-name="T17">sollicitée</text:span><text:span text:style-name="T33"> </text:span><text:span text:style-name="T17">régulièrement</text:span><text:span text:style-name="T33"> </text:span><text:span text:style-name="T17">pour</text:span><text:span text:style-name="T105"> </text:span><text:span text:style-name="T17">émettre des avis sur les demandes d’autorisation d’urbanisme instruites par les collectivités. </text:span><text:span text:style-name="T149">Cet avis est consultatif et</text:span><text:span text:style-name="T38"> </text:span><text:span text:style-name="T149">non obligatoire. </text:span><text:span text:style-name="T17">À ce titre, l’absence de réponse ne saurait engager la responsabilité de l’État et dégager celle de la</text:span><text:span text:style-name="T33"> </text:span>collectivité<text:span text:style-name="T107"> </text:span>qui<text:span text:style-name="T107"> </text:span>a<text:span text:style-name="T108"> </text:span>connaissance<text:span text:style-name="T107"> </text:span>du<text:span text:style-name="T108"> </text:span>risque.</text:p>
        <text:p text:style-name="P117"/>
        <text:p text:style-name="P13"><text:span text:style-name="T17">Cependant,</text:span><text:span text:style-name="T78"> </text:span><text:span text:style-name="T17">la</text:span><text:span text:style-name="T78"> </text:span><text:span text:style-name="T17">DDTM</text:span><text:span text:style-name="T47"> </text:span><text:span text:style-name="T17">poursuit</text:span><text:span text:style-name="T78"> </text:span><text:span text:style-name="T17">son</text:span><text:span text:style-name="T78"> </text:span><text:span text:style-name="T17">accompagnement</text:span><text:span text:style-name="T47"> </text:span><text:span text:style-name="T17">des</text:span><text:span text:style-name="T78"> </text:span><text:span text:style-name="T17">services</text:span><text:span text:style-name="T47"> </text:span><text:span text:style-name="T17">des</text:span><text:span text:style-name="T78"> </text:span><text:span text:style-name="T17">collectivités</text:span><text:span text:style-name="T78"> </text:span><text:span text:style-name="T17">dans</text:span><text:span text:style-name="T47"> </text:span><text:span text:style-name="T17">la</text:span><text:span text:style-name="T78"> </text:span><text:span text:style-name="T17">mission</text:span><text:span text:style-name="T78"> </text:span><text:span text:style-name="T17">d’instruction</text:span><text:span text:style-name="T47"> </text:span><text:span text:style-name="T17">du</text:span><text:span text:style-name="T78"> </text:span><text:span text:style-name="T17">volet</text:span><text:span text:style-name="T105"> </text:span><text:span text:style-name="T17">"Risques"</text:span><text:span text:style-name="T71"> </text:span><text:span text:style-name="T17">des</text:span><text:span text:style-name="T71"> </text:span><text:span text:style-name="T17">demandes</text:span><text:span text:style-name="T71"> </text:span><text:span text:style-name="T17">d’autorisation</text:span><text:span text:style-name="T71"> </text:span><text:span text:style-name="T17">d’urbanisme,</text:span><text:span text:style-name="T71"> </text:span><text:span text:style-name="T17">tout</text:span><text:span text:style-name="T71"> </text:span><text:span text:style-name="T17">en</text:span><text:span text:style-name="T65"> </text:span><text:span text:style-name="T17">modernisant</text:span><text:span text:style-name="T71"> </text:span><text:span text:style-name="T17">les</text:span><text:span text:style-name="T71"> </text:span><text:span text:style-name="T17">procédures</text:span><text:span text:style-name="T71"> </text:span><text:span text:style-name="T17">de</text:span><text:span text:style-name="T71"> </text:span><text:span text:style-name="T17">saisine.</text:span></text:p>
        <text:p text:style-name="P118"/>
        <text:p text:style-name="P41"><text:span text:style-name="T24">Un outil a été spécialement configuré pour aider les services instructeurs dans la prise en compte des</text:span><text:span text:style-name="T34"> </text:span><text:span text:style-name="T24">risques</text:span><text:span text:style-name="T77"> </text:span><text:span text:style-name="T24">dans</text:span><text:span text:style-name="T77"> </text:span><text:span text:style-name="T24">l’instruction</text:span><text:span text:style-name="T77"> </text:span><text:span text:style-name="T24">à</text:span><text:span text:style-name="T29"> </text:span><text:span text:style-name="T24">l’aide</text:span><text:span text:style-name="T77"> </text:span><text:span text:style-name="T24">d’un</text:span><text:span text:style-name="T77"> </text:span><text:span text:style-name="T24">questionnement</text:span><text:span text:style-name="T29"> </text:span><text:span text:style-name="T24">permettant</text:span><text:span text:style-name="T77"> </text:span><text:span text:style-name="T24">in</text:span><text:span text:style-name="T77"> </text:span><text:span text:style-name="T24">fine</text:span><text:span text:style-name="T29"> </text:span><text:span text:style-name="T24">d’identifier</text:span><text:span text:style-name="T77"> </text:span><text:span text:style-name="T24">les</text:span><text:span text:style-name="T77"> </text:span><text:span text:style-name="T24">points</text:span><text:span text:style-name="T29"> </text:span><text:span text:style-name="T24">de</text:span><text:span text:style-name="T77"> </text:span><text:span text:style-name="T24">blocages</text:span><text:span text:style-name="T77"> </text:span><text:span text:style-name="T24">éventuels</text:span><text:span text:style-name="T29"> </text:span><text:span text:style-name="T24">à</text:span><text:span text:style-name="T34"> </text:span><text:span text:style-name="T24">l’instruction via</text:span><text:span text:style-name="T85"> </text:span><text:span text:style-name="T24">l’application</text:span><text:span text:style-name="T73"> </text:span><text:span text:style-name="T24">dématérialisée</text:span><text:span text:style-name="T85"> </text:span><text:span text:style-name="T24">« démarches</text:span><text:span text:style-name="T106"> </text:span><text:span text:style-name="T24">simplifiées ».</text:span><text:span text:style-name="T34"> </text:span><text:span text:style-name="T24">Cette fiche, extraite de Démarches-simplifiées, reprend l’ensemble des items figurant dans l’outil et vous permet d’analyser de façon itérative l’exposition du projet aux risques.</text:span></text:p>
        <text:p text:style-name="P42"/>
        <text:p text:style-name="P114"><text:span text:style-name="T75">Pour</text:span><text:span text:style-name="T57"> </text:span><text:span text:style-name="T75">vous</text:span><text:span text:style-name="T57"> </text:span><text:span text:style-name="T75">accompagner,</text:span><text:span text:style-name="T57"> </text:span><text:span text:style-name="T75">des</text:span><text:span text:style-name="T100"> </text:span><text:span text:style-name="T75">outils</text:span><text:span text:style-name="T57"> </text:span><text:span text:style-name="T75">sont</text:span><text:span text:style-name="T57"> </text:span><text:span text:style-name="T17">mis</text:span><text:span text:style-name="T100"> </text:span><text:span text:style-name="T17">à</text:span><text:span text:style-name="T57"> </text:span><text:span text:style-name="T17">votre</text:span><text:span text:style-name="T57"> </text:span><text:span text:style-name="T17">disposition</text:span><text:span text:style-name="T100"> </text:span><text:span text:style-name="T17">sur</text:span><text:span text:style-name="T57"> </text:span><text:span text:style-name="T17">le</text:span><text:span text:style-name="T57"> </text:span><text:span text:style-name="T17">site</text:span><text:span text:style-name="T57"> </text:span><text:span text:style-name="T17">internet</text:span><text:span text:style-name="T100"> </text:span><text:span text:style-name="T17">des</text:span><text:span text:style-name="T57"> </text:span><text:span text:style-name="T17">services</text:span><text:span text:style-name="T57"> </text:span><text:span text:style-name="T17">de</text:span><text:span text:style-name="T100"> </text:span><text:span text:style-name="T17">l’État </text:span><text:span text:style-name="T24">à l’adresse suivante : </text:span></text:p>
        <text:p text:style-name="P114"><text:span text:style-name="T17">https://www.pas-</text:span><text:span text:style-name="T109"> </text:span><text:span text:style-name="T8">de-calais.gouv.fr/Politiques-publiques/Prevention-des-risques-majeurs</text:span></text:p>
        <text:p text:style-name="P121"/>
        <text:p text:style-name="P115"/>
        <text:p text:style-name="P116">Une cartographie dynamique vous permet de visualiser l’exposition des parcelles du projet aux risques :</text:p>
        <text:p text:style-name="P116"><text:s/><text:a xlink:type="simple" xlink:href="https://www.pas-de-calais.gouv.fr/Actions-de-l-Etat/Prevention-des-risques-majeurs/Cartographie-dynamique" text:style-name="Internet_20_link" text:visited-style-name="Visited_20_Internet_20_Link">https://www.pas-de-calais.gouv.fr/Actions-de-l-Etat/Prevention-des-risques-majeurs/Cartographie-dynamique</text:a></text:p>
        <text:p text:style-name="P115"/>
        <text:p text:style-name="P112"/>
        <text:p text:style-name="P113"/>
        <text:p text:style-name="P113"/>
        <text:p text:style-name="P113"/>
        <text:p text:style-name="P63"><text:span text:style-name="T17">Préalablement</text:span><text:span text:style-name="T28"> </text:span><text:span text:style-name="T17">à</text:span><text:span text:style-name="T31"> </text:span><text:span text:style-name="T17">la</text:span><text:span text:style-name="T28"> </text:span><text:span text:style-name="T17">saisine</text:span><text:span text:style-name="T31"> </text:span><text:span text:style-name="T17">de</text:span><text:span text:style-name="T31"> </text:span><text:span text:style-name="T17">l'unité</text:span><text:span text:style-name="T28"> </text:span><text:span text:style-name="T17">Gestion</text:span><text:span text:style-name="T31"> </text:span><text:span text:style-name="T17">des</text:span><text:span text:style-name="T28"> </text:span><text:span text:style-name="T17">risques,</text:span><text:span text:style-name="T31"> </text:span><text:span text:style-name="T17">ce</text:span><text:span text:style-name="T31"> </text:span><text:span text:style-name="T17">formulaire</text:span><text:span text:style-name="T28"> </text:span><text:span text:style-name="T17">vous</text:span><text:span text:style-name="T31"> </text:span><text:span text:style-name="T17">guide</text:span><text:span text:style-name="T28"> </text:span><text:span text:style-name="T17">dans</text:span><text:span text:style-name="T31"> </text:span><text:span text:style-name="T17">l'analyse</text:span><text:span text:style-name="T31"> </text:span><text:span text:style-name="T17">de</text:span><text:span text:style-name="T28"> </text:span><text:span text:style-name="T17">l'exposition</text:span><text:span text:style-name="T31"> </text:span><text:span text:style-name="T17">du</text:span><text:span text:style-name="T33"> </text:span><text:span text:style-name="T17">projet</text:span><text:span text:style-name="T39"> </text:span><text:span text:style-name="T17">aux</text:span><text:span text:style-name="T12"> </text:span><text:span text:style-name="T17">différents</text:span><text:span text:style-name="T12"> </text:span><text:span text:style-name="T17">risques</text:span><text:span text:style-name="T39"> </text:span><text:span text:style-name="T17">présents</text:span><text:span text:style-name="T12"> </text:span><text:span text:style-name="T17">sur</text:span><text:span text:style-name="T12"> </text:span><text:span text:style-name="T17">le</text:span><text:span text:style-name="T39"> </text:span><text:span text:style-name="T17">territoire</text:span><text:span text:style-name="T12"> </text:span><text:span text:style-name="T17">et</text:span><text:span text:style-name="T12"> </text:span><text:span text:style-name="T17">vous</text:span><text:span text:style-name="T39"> </text:span><text:span text:style-name="T17">permet</text:span><text:span text:style-name="T12"> </text:span><text:span text:style-name="T17">de</text:span><text:span text:style-name="T12"> </text:span><text:span text:style-name="T17">formuler</text:span><text:span text:style-name="T39"> </text:span><text:span text:style-name="T17">vos</text:span><text:span text:style-name="T12"> </text:span><text:span text:style-name="T17">difficultés</text:span><text:span text:style-name="T12"> </text:span><text:span text:style-name="T17">pour</text:span><text:span text:style-name="T39"> </text:span><text:span text:style-name="T17">son</text:span><text:span text:style-name="T12"> </text:span><text:span text:style-name="T17">instruction.</text:span><text:span text:style-name="T44"> </text:span><text:span text:style-name="T17">Avant</text:span><text:span text:style-name="T47"> </text:span><text:span text:style-name="T17">de</text:span><text:span text:style-name="T47"> </text:span><text:span text:style-name="T17">remplir</text:span><text:span text:style-name="T47"> </text:span><text:span text:style-name="T17">ce</text:span><text:span text:style-name="T47"> </text:span><text:span text:style-name="T17">formulaire,</text:span><text:span text:style-name="T47"> </text:span><text:span text:style-name="T17">vous</text:span><text:span text:style-name="T47"> </text:span><text:span text:style-name="T17">devez</text:span><text:span text:style-name="T47"> </text:span><text:span text:style-name="T17">avoir</text:span><text:span text:style-name="T47"> </text:span><text:span text:style-name="T17">identifié</text:span><text:span text:style-name="T47"> </text:span><text:span text:style-name="T17">l'état</text:span><text:span text:style-name="T47"> </text:span><text:span text:style-name="T17">des</text:span><text:span text:style-name="T47"> </text:span><text:span text:style-name="T17">risques</text:span><text:span text:style-name="T47"> </text:span><text:span text:style-name="T17">sur</text:span><text:span text:style-name="T47"> </text:span><text:span text:style-name="T17">la</text:span><text:span text:style-name="T47"> </text:span><text:span text:style-name="T17">parcelle,</text:span><text:span text:style-name="T47"> </text:span><text:span text:style-name="T17">via</text:span><text:span text:style-name="T47"> </text:span><text:span text:style-name="T17">l'outil</text:span><text:span text:style-name="T47"> </text:span><text:span text:style-name="T17">cartographique</text:span><text:span text:style-name="T33"> </text:span>dédié.<text:span text:style-name="T48"> </text:span>Le<text:span text:style-name="T48"> </text:span>dépôt<text:span text:style-name="T48"> </text:span>du<text:span text:style-name="T48"> </text:span>dossier<text:span text:style-name="T48"> </text:span>doit<text:span text:style-name="T48"> </text:span>se<text:span text:style-name="T48"> </text:span>faire<text:span text:style-name="T48"> </text:span>seulement<text:span text:style-name="T48"> </text:span>si<text:span text:style-name="T48"> </text:span>vous<text:span text:style-name="T48"> </text:span>avez<text:span text:style-name="T48"> </text:span>eu<text:span text:style-name="T48"> </text:span>à<text:span text:style-name="T48"> </text:span>remplir<text:span text:style-name="T48"> </text:span>un<text:span text:style-name="T48"> </text:span>champ<text:span text:style-name="T48"> </text:span>explicitant<text:span text:style-name="T48"> </text:span>une<text:span text:style-name="T48"> </text:span>difficulté.</text:p>
        <text:p text:style-name="P71"/>
        <text:p text:style-name="P71"/>
        <text:list xml:id="list571703856" text:style-name="WWNum1">
          <text:list-item>
            <text:h text:style-name="P122" text:outline-level="2"><text:span text:style-name="T156">-</text:span><text:span text:style-name="T157"> </text:span><text:span text:style-name="T156">RISQUES</text:span><text:span text:style-name="T158"> </text:span><text:span text:style-name="T156">NATURELS</text:span></text:h>
          </text:list-item>
        </text:list>
        <text:h text:style-name="P7" text:outline-level="2"><text:span text:style-name="T146"><text:tab/><text:tab/><text:tab/>1-1</text:span><text:span text:style-name="T147"> </text:span><text:span text:style-name="T146">Risque</text:span><text:span text:style-name="T147"> </text:span><text:span text:style-name="T146">inondation</text:span></text:h>
        <text:h text:style-name="P8" text:outline-level="2"/>
        <text:p text:style-name="P21"><text:span text:style-name="T17">Le</text:span><text:span text:style-name="T12"> </text:span><text:span text:style-name="T17">projet</text:span><text:span text:style-name="T12"> </text:span><text:span text:style-name="T17">est</text:span><text:span text:style-name="T12"> </text:span><text:span text:style-name="T17">concerné</text:span><text:span text:style-name="T12"> </text:span><text:span text:style-name="T17">par</text:span><text:span text:style-name="T12"> </text:span><text:span text:style-name="T17">le</text:span><text:span text:style-name="T12"> </text:span><text:span text:style-name="T17">risque</text:span><text:span text:style-name="T9"> </text:span><text:span text:style-name="T17">"inondation"</text:span><text:span text:style-name="T12"> </text:span><text:span text:style-name="T17">?</text:span></text:p>
        <text:p text:style-name="P77"><text:span text:style-name="T176">□ </text:span>Oui</text:p>
        <text:p text:style-name="P81"><text:span text:style-name="T177">□ </text:span><text:span text:style-name="T26">Non</text:span></text:p>
      </text:section>
      <text:p text:style-name="P95">Si oui, </text:p>
      <text:p text:style-name="P29"><text:span text:style-name="T17">a/ Le projet</text:span><text:span text:style-name="T33"> </text:span><text:span text:style-name="T17">se situe-t-il</text:span><text:span text:style-name="T33"> </text:span><text:span text:style-name="T17">dans une</text:span><text:span text:style-name="T33"> </text:span><text:span text:style-name="T17">zone inondée</text:span><text:span text:style-name="T33"> </text:span><text:span text:style-name="T17">constatée?</text:span></text:p>
      <text:p text:style-name="P77"><text:span text:style-name="T176">□ </text:span>Oui</text:p>
      <text:p text:style-name="P81"><text:span text:style-name="T177">□ </text:span><text:span text:style-name="T26">Non</text:span></text:p>
      <text:p text:style-name="P21"><text:span text:style-name="T18"><text:tab/></text:span><text:span text:style-name="T162">Si oui,</text:span><text:span text:style-name="T18"> l</text:span><text:span text:style-name="T17">e projet respecte</text:span><text:span text:style-name="T33"> </text:span><text:span text:style-name="T17">les prescriptions</text:span><text:span text:style-name="T33"> </text:span><text:span text:style-name="T17">suivantes au titre</text:span><text:span text:style-name="T33"> </text:span><text:span text:style-name="T17">du R.111-2</text:span><text:span text:style-name="T33"> </text:span><text:span text:style-name="T17">du code de</text:span><text:span text:style-name="T33"> </text:span><text:span text:style-name="T17">l’urbanisme ?</text:span></text:p>
      <text:list xml:id="list821436289" text:style-name="WWNum2">
        <text:list-item>
          <text:list>
            <text:list-item>
              <text:list>
                <text:list-item>
                  <text:list>
                    <text:list-item>
                      <text:p text:style-name="P128"><text:span text:style-name="T8">Interdiction</text:span><text:span text:style-name="T81"> </text:span><text:span text:style-name="T8">des</text:span><text:span text:style-name="T68"> </text:span><text:span text:style-name="T8">caves</text:span><text:span text:style-name="T81"> </text:span><text:span text:style-name="T8">et</text:span><text:span text:style-name="T68"> </text:span><text:span text:style-name="T8">des</text:span><text:span text:style-name="T81"> </text:span><text:span text:style-name="T8">sous-sols,</text:span></text:p>
                    </text:list-item>
                    <text:list-item>
                      <text:p text:style-name="P129"><text:span text:style-name="T17">Le</text:span><text:span text:style-name="T54"> </text:span><text:span text:style-name="T17">premier</text:span><text:span text:style-name="T90"> </text:span><text:span text:style-name="T17">niveau</text:span><text:span text:style-name="T90"> </text:span><text:span text:style-name="T17">de</text:span><text:span text:style-name="T54"> </text:span><text:span text:style-name="T17">plancher</text:span><text:span text:style-name="T90"> </text:span><text:span text:style-name="T17">devra</text:span><text:span text:style-name="T90"> </text:span><text:span text:style-name="T17">se</text:span><text:span text:style-name="T90"> </text:span><text:span text:style-name="T17">situer</text:span><text:span text:style-name="T54"> </text:span><text:span text:style-name="T17">à</text:span><text:span text:style-name="T90"> </text:span><text:span text:style-name="T17">+0,5m</text:span><text:span text:style-name="T90"> </text:span><text:span text:style-name="T17">par</text:span><text:span text:style-name="T54"> </text:span><text:span text:style-name="T17">rapport</text:span><text:span text:style-name="T90"> </text:span><text:span text:style-name="T17">au</text:span><text:span text:style-name="T90"> </text:span><text:span text:style-name="T17">terrain</text:span><text:span text:style-name="T90"> </text:span><text:span text:style-name="T17">naturel. 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7"><text:span text:style-name="T176">□ </text:span>Oui</text:p>
      <text:p text:style-name="P81"><text:span text:style-name="T177">□ </text:span><text:span text:style-name="T26">Non</text:span></text:p>
      <text:p text:style-name="P53"/>
      <text:p text:style-name="P33"><text:span text:style-name="T19">Oui : Le</text:span><text:span text:style-name="T41"> </text:span><text:span text:style-name="T19">pétitionnaire</text:span><text:span text:style-name="T41"> </text:span><text:span text:style-name="T19">a</text:span><text:span text:style-name="T41"> </text:span><text:span text:style-name="T19">pris</text:span><text:span text:style-name="T13"> </text:span><text:span text:style-name="T19">en</text:span><text:span text:style-name="T41"> </text:span><text:span text:style-name="T19">compte</text:span><text:span text:style-name="T41"> </text:span><text:span text:style-name="T19">le</text:span><text:span text:style-name="T41"> </text:span><text:span text:style-name="T19">risque,</text:span><text:span text:style-name="T13"> </text:span><text:span text:style-name="T19">l'unité</text:span><text:span text:style-name="T41"> </text:span><text:span text:style-name="T19">Gestion</text:span><text:span text:style-name="T41"> </text:span><text:span text:style-name="T19">des</text:span><text:span text:style-name="T13"> </text:span><text:span text:style-name="T19">risques</text:span><text:span text:style-name="T41"> </text:span><text:span text:style-name="T19">ne</text:span><text:span text:style-name="T41"> </text:span><text:span text:style-name="T19">doit</text:span><text:span text:style-name="T41"> </text:span><text:span text:style-name="T19">pas</text:span><text:span text:style-name="T13"> </text:span><text:span text:style-name="T19">être</text:span><text:span text:style-name="T41"> </text:span><text:span text:style-name="T40">s</text:span><text:span text:style-name="T19">ollicitée.</text:span><text:span text:style-name="T45"> </text:span></text:p>
      <text:p text:style-name="P36"/>
      <text:p text:style-name="P33"><text:span text:style-name="T19">Non : </text:span><text:span text:style-name="T17">Si</text:span><text:span text:style-name="T28"> </text:span><text:span text:style-name="T17">le</text:span><text:span text:style-name="T31"> </text:span><text:span text:style-name="T17">projet</text:span><text:span text:style-name="T31"> </text:span><text:span text:style-name="T17">ne</text:span><text:span text:style-name="T31"> </text:span><text:span text:style-name="T17">respecte</text:span><text:span text:style-name="T31"> </text:span><text:span text:style-name="T17">pas</text:span><text:span text:style-name="T31"> </text:span><text:span text:style-name="T17">ces</text:span><text:span text:style-name="T28"> </text:span><text:span text:style-name="T17">prescriptions,</text:span><text:span text:style-name="T31"> </text:span><text:span text:style-name="T17">il</text:span><text:span text:style-name="T31"> </text:span><text:span text:style-name="T17">y</text:span><text:span text:style-name="T31"> </text:span><text:span text:style-name="T17">aura</text:span><text:span text:style-name="T31"> </text:span><text:span text:style-name="T17">lieu</text:span><text:span text:style-name="T31"> </text:span><text:span text:style-name="T17">de</text:span><text:span text:style-name="T31"> </text:span><text:span text:style-name="T17">les</text:span><text:span text:style-name="T28"> </text:span><text:span text:style-name="T17">prescrire</text:span><text:span text:style-name="T31"> </text:span><text:span text:style-name="T17">ou,</text:span><text:span text:style-name="T31"> </text:span><text:span text:style-name="T17">si</text:span><text:span text:style-name="T31"> </text:span><text:span text:style-name="T17">elles</text:span><text:span text:style-name="T31"> </text:span><text:span text:style-name="T17">remettent</text:span><text:span text:style-name="T31"> </text:span><text:span text:style-name="T17">en</text:span><text:span text:style-name="T28"> </text:span><text:span text:style-name="T17">cause</text:span><text:span text:style-name="T31"> </text:span><text:span text:style-name="T17">le</text:span><text:span text:style-name="T31"> </text:span><text:span text:style-name="T17">projet,</text:span><text:span text:style-name="T31"> </text:span><text:span text:style-name="T17">de</text:span><text:span text:style-name="T31"> </text:span><text:span text:style-name="T17">le</text:span><text:span text:style-name="T44"> </text:span>refuser. </text:p>
      <text:p text:style-name="P106">b/<text:span text:style-name="T50"> </text:span>Le<text:span text:style-name="T50"> </text:span>projet<text:span text:style-name="T50"> </text:span>se<text:span text:style-name="T53"> </text:span>situe<text:span text:style-name="T50"> </text:span>dans<text:span text:style-name="T50"> </text:span>une<text:span text:style-name="T53"> </text:span>zone<text:span text:style-name="T50"> </text:span>d'aléa<text:span text:style-name="T50"> </text:span>inondation</text:p>
      <text:p text:style-name="P72"><text:span text:style-name="T176">□ </text:span>Oui</text:p>
      <text:p text:style-name="P81"><text:span text:style-name="T177">□ </text:span><text:span text:style-name="T26">Non</text:span></text:p>
      <text:p text:style-name="P53"/>
      <text:p text:style-name="P21"><text:span text:style-name="T183">Si oui</text:span><text:span text:style-name="T150">, q</text:span>uel<text:span text:style-name="T48"> </text:span>PAC<text:span text:style-name="T48"> </text:span>est<text:span text:style-name="T56"> </text:span>associé<text:span text:style-name="T48"> </text:span>à<text:span text:style-name="T56"> </text:span>la<text:span text:style-name="T48"> </text:span>zone<text:span text:style-name="T56"> </text:span>d'aléa<text:span text:style-name="T48"> </text:span>?</text:p>
      <text:p text:style-name="P12"/>
      <text:p text:style-name="P72"><text:span text:style-name="T178">□ </text:span><text:span text:style-name="T17">PAC</text:span><text:span text:style-name="T47"> </text:span><text:span text:style-name="T17">de</text:span><text:span text:style-name="T39"> </text:span><text:span text:style-name="T17">la</text:span><text:span text:style-name="T47"> </text:span><text:span text:style-name="T17">vallée</text:span><text:span text:style-name="T39"> </text:span><text:span text:style-name="T17">de</text:span><text:span text:style-name="T47"> </text:span><text:span text:style-name="T17">l'Authie</text:span><text:span text:style-name="T39"> </text:span><text:span text:style-name="T17">(Étude</text:span><text:span text:style-name="T39"> </text:span><text:span text:style-name="T17">d’opportunité)</text:span></text:p>
      <text:p text:style-name="P81"><text:span text:style-name="T178">□ </text:span><text:span text:style-name="T17">PAC</text:span><text:span text:style-name="T33"> </text:span><text:span text:style-name="T17">de</text:span><text:span text:style-name="T76"> </text:span><text:span text:style-name="T17">la</text:span><text:span text:style-name="T76"> </text:span><text:span text:style-name="T17">vallée</text:span><text:span text:style-name="T76"> </text:span><text:span text:style-name="T17">de</text:span><text:span text:style-name="T76"> </text:span><text:span text:style-name="T17">la</text:span><text:span text:style-name="T76"> </text:span><text:span text:style-name="T17">Canche</text:span></text:p>
      <text:p text:style-name="P88"><text:span text:style-name="T178">□ </text:span><text:span text:style-name="T17">PAC</text:span><text:span text:style-name="T28"> </text:span><text:span text:style-name="T17">de</text:span><text:span text:style-name="T31"> </text:span><text:span text:style-name="T17">l'étude</text:span><text:span text:style-name="T31"> </text:span><text:span text:style-name="T17">SLGRI</text:span><text:span text:style-name="T31"> </text:span><text:span text:style-name="T17">(étude</text:span><text:span text:style-name="T31"> </text:span><text:span text:style-name="T17">sur</text:span><text:span text:style-name="T28"> </text:span><text:span text:style-name="T17">l’amélioration</text:span><text:span text:style-name="T31"> </text:span><text:span text:style-name="T17">de</text:span><text:span text:style-name="T31"> </text:span><text:span text:style-name="T17">la</text:span><text:span text:style-name="T31"> </text:span><text:span text:style-name="T17">connaissance</text:span><text:span text:style-name="T31"> </text:span><text:span text:style-name="T17">du</text:span><text:span text:style-name="T31"> </text:span><text:span text:style-name="T17">risque</text:span><text:span text:style-name="T28"> </text:span><text:span text:style-name="T17">inondation</text:span><text:span text:style-name="T31"> </text:span><text:span text:style-name="T17">par </text:span>ruissellement)</text:p>
      <text:p text:style-name="P81"><text:span text:style-name="T178">□ </text:span><text:span text:style-name="T17">PAC</text:span><text:span text:style-name="T93"> </text:span><text:span text:style-name="T17">du</text:span><text:span text:style-name="T93"> </text:span><text:span text:style-name="T17">bassin</text:span><text:span text:style-name="T93"> </text:span><text:span text:style-name="T17">versant</text:span><text:span text:style-name="T84"> </text:span><text:span text:style-name="T17">de</text:span><text:span text:style-name="T93"> </text:span><text:span text:style-name="T17">la</text:span><text:span text:style-name="T93"> </text:span><text:span text:style-name="T17">Liane</text:span></text:p>
      <text:p text:style-name="P81"><text:span text:style-name="T176">□ </text:span>PAC<text:span text:style-name="T107"> </text:span>littoraux</text:p>
      <text:p text:style-name="P81"><text:span text:style-name="T178">□ </text:span><text:span text:style-name="T17">PAC</text:span><text:span text:style-name="T78"> </text:span><text:span text:style-name="T17">du</text:span><text:span text:style-name="T78"> </text:span><text:span text:style-name="T17">Marais</text:span><text:span text:style-name="T78"> </text:span><text:span text:style-name="T17">audomarois</text:span></text:p>
      <text:p text:style-name="P81"><text:soft-page-break/><text:span text:style-name="T178">□ </text:span><text:span text:style-name="T17">PAC</text:span><text:span text:style-name="T76"> </text:span><text:span text:style-name="T17">des</text:span><text:span text:style-name="T76"> </text:span><text:span text:style-name="T17">Pieds</text:span><text:span text:style-name="T76"> </text:span><text:span text:style-name="T17">de</text:span><text:span text:style-name="T28"> </text:span><text:span text:style-name="T17">Coteaux</text:span><text:span text:style-name="T76"> </text:span><text:span text:style-name="T17">des</text:span><text:span text:style-name="T76"> </text:span><text:span text:style-name="T17">wateringues</text:span></text:p>
      <text:p text:style-name="P81"><text:span text:style-name="T178">□ </text:span><text:span text:style-name="T17">PAC</text:span><text:span text:style-name="T76"> </text:span><text:span text:style-name="T17">du</text:span><text:span text:style-name="T28"> </text:span><text:span text:style-name="T17">bassin</text:span><text:span text:style-name="T28"> </text:span><text:span text:style-name="T17">versant</text:span><text:span text:style-name="T28"> </text:span><text:span text:style-name="T17">de</text:span><text:span text:style-name="T28"> </text:span><text:span text:style-name="T17">la</text:span><text:span text:style-name="T28"> </text:span><text:span text:style-name="T17">Souchez</text:span><text:span text:style-name="T28"> </text:span><text:span text:style-name="T17">(Étude</text:span><text:span text:style-name="T28"> </text:span><text:span text:style-name="T17">d’opportunité)</text:span></text:p>
      <text:p text:style-name="P88"><text:span text:style-name="T178">□ </text:span><text:span text:style-name="T17">PAC</text:span><text:span text:style-name="T47"> </text:span><text:span text:style-name="T17">du</text:span><text:span text:style-name="T47"> </text:span><text:span text:style-name="T17">territoire</text:span><text:span text:style-name="T47"> </text:span><text:span text:style-name="T17">des</text:span><text:span text:style-name="T47"> </text:span><text:span text:style-name="T17">Wateringues</text:span></text:p>
      <text:p text:style-name="P81"><text:span text:style-name="T178">□ </text:span><text:span text:style-name="T17">PAC</text:span><text:span text:style-name="T72"> </text:span><text:span text:style-name="T17">du</text:span><text:span text:style-name="T75"> </text:span><text:span text:style-name="T17">bassin</text:span><text:span text:style-name="T75"> </text:span><text:span text:style-name="T17">versant</text:span><text:span text:style-name="T72"> </text:span><text:span text:style-name="T17">du</text:span><text:span text:style-name="T75"> </text:span><text:span text:style-name="T17">Wimereux</text:span><text:span text:style-name="T75"> </text:span><text:span text:style-name="T17">et</text:span><text:span text:style-name="T72"> </text:span><text:span text:style-name="T17">de</text:span><text:span text:style-name="T75"> </text:span><text:span text:style-name="T17">ses</text:span><text:span text:style-name="T75"> </text:span><text:span text:style-name="T17">affluents</text:span></text:p>
      <text:p text:style-name="P53"/>
      <text:p text:style-name="P67"><text:span text:style-name="T112">Vous</text:span><text:span text:style-name="T128"> </text:span><text:span text:style-name="T112">devez</text:span><text:span text:style-name="T128"> </text:span><text:span text:style-name="T112">vous</text:span><text:span text:style-name="T128"> </text:span><text:span text:style-name="T112">reporter</text:span><text:span text:style-name="T128"> </text:span><text:span text:style-name="T112">aux</text:span><text:span text:style-name="T128"> </text:span><text:span text:style-name="T112">documents</text:span><text:span text:style-name="T128"> </text:span><text:span text:style-name="T112">relatifs</text:span><text:span text:style-name="T128"> </text:span><text:span text:style-name="T112">aux</text:span><text:span text:style-name="T128"> </text:span><text:span text:style-name="T112">préconisations</text:span><text:span text:style-name="T128"> </text:span><text:span text:style-name="T112">d'urbanisme</text:span><text:span text:style-name="T128"> </text:span><text:span text:style-name="T112">dans</text:span><text:span text:style-name="T128"> </text:span><text:span text:style-name="T112">les</text:span><text:span text:style-name="T128"> </text:span><text:span text:style-name="T112">zones</text:span><text:span text:style-name="T128"> </text:span><text:span text:style-name="T112">d'aléas</text:span><text:span text:style-name="T129"> </text:span><text:span text:style-name="T112">et</text:span><text:span text:style-name="T128"> </text:span><text:span text:style-name="T112">appliquer</text:span><text:span text:style-name="T130"> </text:span><text:span text:style-name="T111">les</text:span><text:span text:style-name="T118"> </text:span><text:span text:style-name="T111">prescriptions</text:span><text:span text:style-name="T118"> </text:span><text:span text:style-name="T111">définies</text:span><text:span text:style-name="T131"> </text:span><text:span text:style-name="T111">au</text:span><text:span text:style-name="T118"> </text:span><text:span text:style-name="T111">titre</text:span><text:span text:style-name="T131"> </text:span><text:span text:style-name="T111">du</text:span><text:span text:style-name="T118"> </text:span><text:span text:style-name="T111">R111-2</text:span><text:span text:style-name="T131"> </text:span><text:span text:style-name="T111">du</text:span><text:span text:style-name="T118"> </text:span><text:span text:style-name="T111">code</text:span><text:span text:style-name="T131"> </text:span><text:span text:style-name="T111">de</text:span><text:span text:style-name="T118"> </text:span><text:span text:style-name="T111">l'urbanisme.</text:span></text:p>
      <text:p text:style-name="P66"/>
      <text:p text:style-name="P67"><text:span text:style-name="T112">Les</text:span><text:span text:style-name="T116"> </text:span><text:span text:style-name="T112">préconisations</text:span><text:span text:style-name="T116"> </text:span><text:span text:style-name="T112">d'urbanisme</text:span><text:span text:style-name="T119"> </text:span><text:span text:style-name="T112">sont</text:span><text:span text:style-name="T116"> </text:span><text:span text:style-name="T112">disponibles</text:span><text:span text:style-name="T116"> </text:span><text:span text:style-name="T112">sur</text:span><text:span text:style-name="T119"> </text:span><text:span text:style-name="T112">le</text:span><text:span text:style-name="T116"> </text:span><text:span text:style-name="T112">site</text:span><text:span text:style-name="T116"> </text:span><text:span text:style-name="T112">des</text:span><text:span text:style-name="T119"> </text:span><text:span text:style-name="T112">services</text:span><text:span text:style-name="T116"> </text:span><text:span text:style-name="T112">de</text:span><text:span text:style-name="T116"> </text:span><text:span text:style-name="T112">l'Etat</text:span><text:span text:style-name="T119"> </text:span><text:span text:style-name="T112">à</text:span><text:span text:style-name="T121"> </text:span><text:span text:style-name="T115">l'adresse</text:span><text:span text:style-name="T124"> </text:span><text:span text:style-name="T115">suivante</text:span><text:span text:style-name="T124"> </text:span><text:span text:style-name="T115">:</text:span><text:span text:style-name="T124"> </text:span><text:a xlink:type="simple" xlink:href="http://www.pas-de-calais.gouv.fr/Actions-de-l-Etat/Prevention-des-" text:style-name="Standard" text:visited-style-name="Standard"><text:span text:style-name="T115">https://www.pas-de-calais.gouv.fr/Actions-de-l-Etat/Prevention-des-</text:span></text:a><text:span text:style-name="T124"> </text:span><text:span text:style-name="T115">risques-majeurs/Les-etudes/Preconisations-d-urbanisme-applicables</text:span></text:p>
      <text:p text:style-name="P23"/>
      <text:p text:style-name="P25"><text:span text:style-name="T17">Avez-vous</text:span><text:span text:style-name="T62"> </text:span><text:span text:style-name="T17">des</text:span><text:span text:style-name="T59"> </text:span><text:span text:style-name="T17">difficultés</text:span><text:span text:style-name="T62"> </text:span><text:span text:style-name="T17">à</text:span><text:span text:style-name="T59"> </text:span><text:span text:style-name="T17">appliquer</text:span><text:span text:style-name="T62"> </text:span><text:span text:style-name="T17">les</text:span><text:span text:style-name="T62"> </text:span><text:span text:style-name="T17">préconisations</text:span><text:span text:style-name="T59"> </text:span><text:span text:style-name="T17">proposées</text:span><text:span text:style-name="T62"> </text:span><text:span text:style-name="T17">? </text:span></text:p>
      <text:p text:style-name="P72"><text:span text:style-name="T176">□ </text:span>Oui</text:p>
      <text:p text:style-name="P81"><text:span text:style-name="T177">□ </text:span><text:span text:style-name="T26">Non</text:span></text:p>
      <text:p text:style-name="P24"><text:span text:style-name="T19">Si oui, p</text:span><text:span text:style-name="T17">récisez</text:span><text:span text:style-name="T67"> </text:span><text:span text:style-name="T17">votre</text:span><text:span text:style-name="T67"> </text:span><text:span text:style-name="T17">difficulté</text:span></text:p>
      <text:p text:style-name="P11"><text:span text:style-name="T17">Indiquez</text:span><text:span text:style-name="T76"> </text:span><text:span text:style-name="T17">la</text:span><text:span text:style-name="T33"> </text:span><text:span text:style-name="T17">zone</text:span><text:span text:style-name="T76"> </text:span><text:span text:style-name="T17">d'aléa</text:span><text:span text:style-name="T76"> </text:span><text:span text:style-name="T17">impactant</text:span><text:span text:style-name="T76"> </text:span><text:span text:style-name="T17">le</text:span><text:span text:style-name="T76"> </text:span><text:span text:style-name="T17">projet,</text:span><text:span text:style-name="T76"> </text:span><text:span text:style-name="T17">les</text:span><text:span text:style-name="T76"> </text:span><text:span text:style-name="T17">prescriptions</text:span><text:span text:style-name="T76"> </text:span><text:span text:style-name="T17">proposées</text:span><text:span text:style-name="T76"> </text:span><text:span text:style-name="T17">et</text:span><text:span text:style-name="T76"> </text:span><text:span text:style-name="T17">décrivez</text:span><text:span text:style-name="T76"> </text:span><text:span text:style-name="T17">la</text:span><text:span text:style-name="T76"> </text:span><text:span text:style-name="T17">difficulté</text:span></text:p>
      <text:p text:style-name="P12"/>
      <text:p text:style-name="P29"><draw:rect text:anchor-type="char" draw:z-index="0" draw:name="Forme28" draw:style-name="gr6" draw:text-style-name="P133" svg:width="16.999cm" svg:height="2.117cm" svg:x="0.095cm" svg:y="0.021cm"><text:p/></draw:rect><text:span text:style-name="T17">c/ Le</text:span><text:span text:style-name="T33"> </text:span><text:span text:style-name="T17">projet</text:span><text:span text:style-name="T33"> </text:span><text:span text:style-name="T17">se</text:span><text:span text:style-name="T33"> </text:span><text:span text:style-name="T17">situe</text:span><text:span text:style-name="T33"> </text:span><text:span text:style-name="T17">dans</text:span><text:span text:style-name="T33"> </text:span><text:span text:style-name="T17">le</text:span><text:span text:style-name="T33"> </text:span><text:span text:style-name="T17">zonage</text:span><text:span text:style-name="T33"> </text:span><text:span text:style-name="T17">réglementaire</text:span><text:span text:style-name="T33"> </text:span><text:span text:style-name="T17">d'un</text:span><text:span text:style-name="T33"> </text:span><text:span text:style-name="T17">PPR</text:span><text:span text:style-name="T33"> </text:span><text:span text:style-name="T17">approuvé</text:span><text:span text:style-name="T33"> </text:span><text:span text:style-name="T17">?</text:span></text:p>
      <text:p text:style-name="P72"><text:span text:style-name="T176">□ </text:span>Oui</text:p>
      <text:p text:style-name="P81"><text:span text:style-name="T177">□ </text:span><text:span text:style-name="T26">Non</text:span></text:p>
      <text:p text:style-name="P53"/>
      <text:p text:style-name="P21"><text:span text:style-name="T184">Si oui</text:span><text:span text:style-name="T19">, d</text:span><text:span text:style-name="T17">e</text:span><text:span text:style-name="T70"> </text:span><text:span text:style-name="T17">quel</text:span><text:span text:style-name="T71"> </text:span><text:span text:style-name="T17">PPRI</text:span><text:span text:style-name="T71"> </text:span><text:span text:style-name="T17">s'agit-il</text:span><text:span text:style-name="T71"> </text:span><text:span text:style-name="T17">?</text:span></text:p>
      <text:p text:style-name="P72"><text:span text:style-name="T178">□ </text:span><text:span text:style-name="T17">PPRI</text:span><text:span text:style-name="T51"> </text:span><text:span text:style-name="T17">du</text:span><text:span text:style-name="T54"> </text:span><text:span text:style-name="T17">bassin</text:span><text:span text:style-name="T51"> </text:span><text:span text:style-name="T17">versant</text:span><text:span text:style-name="T54"> </text:span><text:span text:style-name="T17">de</text:span><text:span text:style-name="T51"> </text:span><text:span text:style-name="T17">la</text:span><text:span text:style-name="T54"> </text:span><text:span text:style-name="T17">Clarence</text:span></text:p>
      <text:p text:style-name="P81"><text:span text:style-name="T178">□ </text:span><text:span text:style-name="T17">PPRI</text:span><text:span text:style-name="T100"> </text:span><text:span text:style-name="T17">du</text:span><text:span text:style-name="T100"> </text:span><text:span text:style-name="T17">bassin</text:span><text:span text:style-name="T70"> </text:span><text:span text:style-name="T17">versant</text:span><text:span text:style-name="T100"> </text:span><text:span text:style-name="T17">de</text:span><text:span text:style-name="T70"> </text:span><text:span text:style-name="T17">la</text:span><text:span text:style-name="T100"> </text:span><text:span text:style-name="T17">Lawe</text:span></text:p>
      <text:p text:style-name="P81"><text:span text:style-name="T178">□ </text:span><text:span text:style-name="T17">PPRI</text:span><text:span text:style-name="T100"> </text:span><text:span text:style-name="T17">du</text:span><text:span text:style-name="T100"> </text:span><text:span text:style-name="T17">bassin</text:span><text:span text:style-name="T70"> </text:span><text:span text:style-name="T17">versant</text:span><text:span text:style-name="T100"> </text:span><text:span text:style-name="T17">de</text:span><text:span text:style-name="T70"> </text:span><text:span text:style-name="T17">la</text:span><text:span text:style-name="T100"> </text:span><text:span text:style-name="T17">Liane</text:span></text:p>
      <text:p text:style-name="P81"><text:span text:style-name="T178">□ </text:span><text:span text:style-name="T17">PPRI</text:span><text:span text:style-name="T51"> </text:span><text:span text:style-name="T17">du</text:span><text:span text:style-name="T51"> </text:span><text:span text:style-name="T17">bassin</text:span><text:span text:style-name="T51"> </text:span><text:span text:style-name="T17">versant</text:span><text:span text:style-name="T54"> </text:span><text:span text:style-name="T17">des</text:span><text:span text:style-name="T51"> </text:span><text:span text:style-name="T17">Pieds</text:span><text:span text:style-name="T51"> </text:span><text:span text:style-name="T17">de</text:span><text:span text:style-name="T54"> </text:span><text:span text:style-name="T17">coteaux</text:span><text:span text:style-name="T51"> </text:span><text:span text:style-name="T17">des</text:span><text:span text:style-name="T51"> </text:span><text:span text:style-name="T17">wateringues</text:span></text:p>
      <text:p text:style-name="P88"><text:span text:style-name="T178">□ </text:span><text:span text:style-name="T17">PPRI</text:span><text:span text:style-name="T71"> </text:span><text:span text:style-name="T17">du</text:span><text:span text:style-name="T65"> </text:span><text:span text:style-name="T17">bassin</text:span><text:span text:style-name="T65"> </text:span><text:span text:style-name="T17">versant</text:span><text:span text:style-name="T71"> </text:span><text:span text:style-name="T17">du</text:span><text:span text:style-name="T65"> </text:span><text:span text:style-name="T17">Wimereux</text:span></text:p>
      <text:p text:style-name="P81"><text:span text:style-name="T178">□ </text:span><text:span text:style-name="T17">PPRI</text:span><text:span text:style-name="T93"> </text:span><text:span text:style-name="T17">de</text:span><text:span text:style-name="T84"> </text:span><text:span text:style-name="T17">la</text:span><text:span text:style-name="T93"> </text:span><text:span text:style-name="T17">Vallée</text:span><text:span text:style-name="T84"> </text:span><text:span text:style-name="T17">de</text:span><text:span text:style-name="T93"> </text:span><text:span text:style-name="T17">l’Aa</text:span><text:span text:style-name="T84"> </text:span><text:span text:style-name="T17">supérieure</text:span></text:p>
      <text:p text:style-name="P81"><text:span text:style-name="T178">□ </text:span><text:span text:style-name="T17">PPRI</text:span><text:span text:style-name="T51"> </text:span><text:span text:style-name="T17">de</text:span><text:span text:style-name="T54"> </text:span><text:span text:style-name="T17">la</text:span><text:span text:style-name="T51"> </text:span><text:span text:style-name="T17">vallée</text:span><text:span text:style-name="T54"> </text:span><text:span text:style-name="T17">de</text:span><text:span text:style-name="T54"> </text:span><text:span text:style-name="T17">la</text:span><text:span text:style-name="T51"> </text:span><text:span text:style-name="T17">Hem</text:span></text:p>
      <text:p text:style-name="P81"><text:span text:style-name="T178">□ </text:span><text:span text:style-name="T17">PPRL</text:span><text:span text:style-name="T65"> </text:span><text:span text:style-name="T17">de</text:span><text:span text:style-name="T51"> </text:span><text:span text:style-name="T17">Gravelines-Oye</text:span><text:span text:style-name="T51"> </text:span><text:span text:style-name="T17">plage</text:span></text:p>
      <text:p text:style-name="P81"><text:span text:style-name="T178">□ </text:span><text:span text:style-name="T17">PPRL</text:span><text:span text:style-name="T84"> </text:span><text:span text:style-name="T17">du</text:span><text:span text:style-name="T84"> </text:span><text:span text:style-name="T17">secteur</text:span><text:span text:style-name="T84"> </text:span><text:span text:style-name="T17">du</text:span><text:span text:style-name="T84"> </text:span><text:span text:style-name="T17">Boulonnais</text:span></text:p>
      <text:p text:style-name="P85"><text:span text:style-name="T178">□ </text:span><text:span text:style-name="T17">PPRL</text:span><text:span text:style-name="T54"> </text:span><text:span text:style-name="T17">du</text:span><text:span text:style-name="T90"> </text:span><text:span text:style-name="T17">secteur</text:span><text:span text:style-name="T90"> </text:span><text:span text:style-name="T17">du</text:span><text:span text:style-name="T54"> </text:span><text:span text:style-name="T17">Calaisis</text:span></text:p>
      <text:p text:style-name="P85"><text:span text:style-name="T178">□ </text:span><text:span text:style-name="T17">PPRL</text:span><text:span text:style-name="T28"> </text:span><text:span text:style-name="T17">du</text:span><text:span text:style-name="T31"> </text:span><text:span text:style-name="T17">secteur</text:span><text:span text:style-name="T31"> </text:span><text:span text:style-name="T17">du</text:span><text:span text:style-name="T31"> </text:span><text:span text:style-name="T17">Montreuillois</text:span></text:p>
      <text:p text:style-name="P40"><text:soft-page-break/><text:span text:style-name="T112">Vous</text:span><text:span text:style-name="T134"> </text:span><text:span text:style-name="T112">devez</text:span><text:span text:style-name="T135"> </text:span><text:span text:style-name="T112">vous</text:span><text:span text:style-name="T134"> </text:span><text:span text:style-name="T112">reporter</text:span><text:span text:style-name="T135"> </text:span><text:span text:style-name="T112">aux</text:span><text:span text:style-name="T134"> </text:span><text:span text:style-name="T112">documents</text:span><text:span text:style-name="T135"> </text:span><text:span text:style-name="T112">relatifs</text:span><text:span text:style-name="T135"> </text:span><text:span text:style-name="T112">à</text:span><text:span text:style-name="T134"> </text:span><text:span text:style-name="T112">ce</text:span><text:span text:style-name="T135"> </text:span><text:span text:style-name="T112">PPR</text:span><text:span text:style-name="T134"> </text:span><text:span text:style-name="T112">approuvé. </text:span></text:p>
      <text:p text:style-name="P40"><text:span text:style-name="T140">L</text:span><text:span text:style-name="T139">es documents relatifs aux PPR approuvés sont disponibles à l'adresse suivante :</text:span><text:span text:style-name="T127"> </text:span><text:a xlink:type="simple" xlink:href="http://www.pas-de-calais.gouv.fr/Actions-de-l-Etat/Prevention-des-risques-majeurs/Plan-" text:style-name="Standard" text:visited-style-name="Standard"><text:span text:style-name="T141">https://www.pas-de-calais.gouv.fr/Actions-de-l-Etat/Prevention-des-risques-majeurs/Plan-</text:span></text:a><text:span text:style-name="T126"> </text:span><text:span text:style-name="T139">de-prevention-des-risques/PPRN-applicables</text:span><text:span text:style-name="T133">.</text:span></text:p>
      <text:p text:style-name="P98"/>
      <text:p text:style-name="P21"><text:span text:style-name="T17">Dans</text:span><text:span text:style-name="T72"> </text:span><text:span text:style-name="T17">le</text:span><text:span text:style-name="T75"> </text:span><text:span text:style-name="T17">règlement,</text:span><text:span text:style-name="T72"> </text:span><text:span text:style-name="T17">une</text:span><text:span text:style-name="T75"> </text:span><text:span text:style-name="T17">attestation</text:span><text:span text:style-name="T75"> </text:span><text:span text:style-name="T17">au</text:span><text:span text:style-name="T72"> </text:span><text:span text:style-name="T17">titre</text:span><text:span text:style-name="T75"> </text:span><text:span text:style-name="T17">du</text:span><text:span text:style-name="T75"> </text:span><text:span text:style-name="T17">R.431-16</text:span><text:span text:style-name="T72"> </text:span><text:span text:style-name="T17">f</text:span><text:span text:style-name="T75"> </text:span><text:span text:style-name="T17">est-elle</text:span><text:span text:style-name="T72"> </text:span><text:span text:style-name="T17">demandée</text:span><text:span text:style-name="T75"> ?</text:span></text:p>
      <text:p text:style-name="P72"><text:span text:style-name="T176">□ </text:span>Oui</text:p>
      <text:p text:style-name="P81"><text:span text:style-name="T177">□ </text:span><text:span text:style-name="T26">Non</text:span></text:p>
      <text:p text:style-name="P53"/>
      <text:p text:style-name="P14"><text:span text:style-name="T161">Si oui</text:span><text:span text:style-name="T20">, l</text:span><text:span text:style-name="T17">'attestation</text:span><text:span text:style-name="T76"> </text:span><text:span text:style-name="T17">est-elle</text:span><text:span text:style-name="T76"> </text:span><text:span text:style-name="T17">jointe</text:span><text:span text:style-name="T76"> </text:span><text:span text:style-name="T17">?</text:span></text:p>
      <text:p text:style-name="P72"><text:span text:style-name="T176">□ </text:span>Oui</text:p>
      <text:p text:style-name="P81"><text:span text:style-name="T177">□ </text:span><text:span text:style-name="T26">Non</text:span></text:p>
      <text:p text:style-name="P96"/>
      <text:p text:style-name="P34"><text:span text:style-name="T17">Lorsqu’une</text:span><text:span text:style-name="T28"> </text:span><text:span text:style-name="T17">étude</text:span><text:span text:style-name="T31"> </text:span><text:span text:style-name="T17">est</text:span><text:span text:style-name="T31"> </text:span><text:span text:style-name="T17">demandée</text:span><text:span text:style-name="T31"> </text:span><text:span text:style-name="T17">dans</text:span><text:span text:style-name="T31"> </text:span><text:span text:style-name="T17">le</text:span><text:span text:style-name="T31"> </text:span><text:span text:style-name="T17">règlement,</text:span><text:span text:style-name="T28"> </text:span><text:span text:style-name="T17">vous</text:span><text:span text:style-name="T31"> </text:span><text:span text:style-name="T17">devez</text:span><text:span text:style-name="T31"> </text:span><text:span text:style-name="T17">vous</text:span><text:span text:style-name="T31"> </text:span><text:span text:style-name="T17">assurer</text:span><text:span text:style-name="T31"> </text:span><text:span text:style-name="T17">que</text:span><text:span text:style-name="T31"> </text:span><text:span text:style-name="T17">l’attestation</text:span><text:span text:style-name="T31"> </text:span><text:span text:style-name="T17">délivrée</text:span><text:span text:style-name="T28"> </text:span><text:span text:style-name="T17">au</text:span><text:span text:style-name="T31"> </text:span><text:span text:style-name="T17">titre</text:span><text:span text:style-name="T31"> </text:span><text:span text:style-name="T17">du</text:span><text:span text:style-name="T31"> </text:span><text:span text:style-name="T17">R.431-</text:span><text:span text:style-name="T44"> </text:span>16<text:span text:style-name="T50"> </text:span>f<text:span text:style-name="T53"> </text:span>est<text:span text:style-name="T50"> </text:span>jointe<text:span text:style-name="T53"> </text:span>au<text:span text:style-name="T53"> </text:span>dossier.<text:span text:style-name="T50"> </text:span>À<text:span text:style-name="T53"> </text:span>défaut<text:span text:style-name="T53"> </text:span>le<text:span text:style-name="T50"> </text:span>dossier<text:span text:style-name="T53"> </text:span>est<text:span text:style-name="T53"> </text:span>incomplet.</text:p>
      <text:p text:style-name="P62"/>
      <text:p text:style-name="P24"><text:span text:style-name="T17">Avez-vous</text:span><text:span text:style-name="T39"> </text:span><text:span text:style-name="T17">des</text:span><text:span text:style-name="T39"> </text:span><text:span text:style-name="T17">difficultés</text:span><text:span text:style-name="T39"> </text:span><text:span text:style-name="T17">à</text:span><text:span text:style-name="T39"> </text:span><text:span text:style-name="T17">appliquer</text:span><text:span text:style-name="T39"> </text:span><text:span text:style-name="T17">le</text:span><text:span text:style-name="T39"> </text:span><text:span text:style-name="T17">règlement</text:span><text:span text:style-name="T39"> </text:span><text:span text:style-name="T17">?</text:span></text:p>
      <text:p text:style-name="P76"><text:span text:style-name="T176">□</text:span><text:span text:style-name="T181"> </text:span>Oui</text:p>
      <text:p text:style-name="P88"><text:span text:style-name="T177">□ </text:span><text:span text:style-name="T26">Non</text:span></text:p>
      <text:p text:style-name="P58"/>
      <text:p text:style-name="P17"><text:span text:style-name="T20">Si oui, p</text:span><text:span text:style-name="T17">récisez</text:span><text:span text:style-name="T67"> </text:span><text:span text:style-name="T17">votre</text:span><text:span text:style-name="T67"> </text:span><text:span text:style-name="T17">difficulté</text:span></text:p>
      <text:p text:style-name="P11"><text:span text:style-name="T17">Indiquez</text:span><text:span text:style-name="T33"> </text:span><text:span text:style-name="T17">le</text:span><text:span text:style-name="T76"> </text:span><text:span text:style-name="T17">zonage</text:span><text:span text:style-name="T76"> </text:span><text:span text:style-name="T17">réglementaire</text:span><text:span text:style-name="T76"> </text:span><text:span text:style-name="T17">impactant</text:span><text:span text:style-name="T76"> </text:span><text:span text:style-name="T17">le</text:span><text:span text:style-name="T33"> </text:span><text:span text:style-name="T17">projet,</text:span><text:span text:style-name="T76"> </text:span><text:span text:style-name="T17">les</text:span><text:span text:style-name="T76"> </text:span><text:span text:style-name="T17">prescriptions</text:span><text:span text:style-name="T76"> </text:span><text:span text:style-name="T17">proposées</text:span><text:span text:style-name="T76"> </text:span><text:span text:style-name="T17">et</text:span><text:span text:style-name="T33"> </text:span><text:span text:style-name="T17">décrivez</text:span><text:span text:style-name="T76"> </text:span><text:span text:style-name="T17">la</text:span><text:span text:style-name="T76"> </text:span><text:span text:style-name="T17">difficulté</text:span></text:p>
      <text:p text:style-name="P12"/>
      <text:p text:style-name="P29"><draw:rect text:anchor-type="char" draw:z-index="16" draw:name="Forme29" draw:style-name="gr6" draw:text-style-name="P133" svg:width="16.999cm" svg:height="2.117cm" svg:x="0.095cm" svg:y="0.021cm"><text:p/></draw:rect><text:span text:style-name="T17">d/</text:span><text:span text:style-name="T78"> </text:span><text:span text:style-name="T17">Le</text:span><text:span text:style-name="T78"> </text:span><text:span text:style-name="T17">projet</text:span><text:span text:style-name="T78"> </text:span><text:span text:style-name="T17">se</text:span><text:span text:style-name="T47"> </text:span><text:span text:style-name="T17">situe</text:span><text:span text:style-name="T78"> </text:span><text:span text:style-name="T17">dans</text:span><text:span text:style-name="T78"> </text:span><text:span text:style-name="T17">une</text:span><text:span text:style-name="T78"> </text:span><text:span text:style-name="T17">zone</text:span><text:span text:style-name="T47"> </text:span><text:span text:style-name="T17">de</text:span><text:span text:style-name="T78"> </text:span><text:span text:style-name="T17">remontée</text:span><text:span text:style-name="T78"> </text:span><text:span text:style-name="T17">de</text:span><text:span text:style-name="T78"> </text:span><text:span text:style-name="T17">nappe</text:span><text:span text:style-name="T47"> </text:span><text:span text:style-name="T17">phréatique</text:span><text:span text:style-name="T78"> </text:span><text:span text:style-name="T17">?</text:span></text:p>
      <text:p text:style-name="P72"><text:span text:style-name="T176">□ </text:span>Oui</text:p>
      <text:p text:style-name="P81"><text:span text:style-name="T177">□ </text:span><text:span text:style-name="T26">Non</text:span></text:p>
      <text:p text:style-name="P53"/>
      <text:p text:style-name="P21"><text:span text:style-name="T165">Si oui</text:span><text:span text:style-name="T160">, quelle est l’é</text:span>tude<text:span text:style-name="T48"> </text:span>de<text:span text:style-name="T56"> </text:span>référence<text:span text:style-name="T48"> </text:span>de<text:span text:style-name="T56"> </text:span>la<text:span text:style-name="T56"> </text:span>nappe<text:span text:style-name="T48"> </text:span>phréatique</text:p>
      <text:p text:style-name="P72"><text:span text:style-name="T178">□ </text:span><text:span text:style-name="T17">Étude</text:span><text:span text:style-name="T76"> </text:span><text:span text:style-name="T17">BRGM</text:span></text:p>
      <text:p text:style-name="P81"><text:span text:style-name="T178">□ </text:span><text:span text:style-name="T17">Étude</text:span><text:span text:style-name="T159"> </text:span><text:span text:style-name="T17">Remontée</text:span><text:span text:style-name="T159"> </text:span><text:span text:style-name="T17">de</text:span><text:span text:style-name="T80"> </text:span><text:span text:style-name="T17">nappe</text:span><text:span text:style-name="T159"> </text:span><text:span text:style-name="T17">Scarpe</text:span><text:span text:style-name="T80"> </text:span><text:span text:style-name="T17">amont</text:span></text:p>
      <text:p text:style-name="P81"><text:span text:style-name="T178">□ </text:span><text:span text:style-name="T17">Étude</text:span><text:span text:style-name="T12"> </text:span><text:span text:style-name="T17">Remontée</text:span><text:span text:style-name="T12"> </text:span><text:span text:style-name="T17">de</text:span><text:span text:style-name="T12"> </text:span><text:span text:style-name="T17">nappe</text:span><text:span text:style-name="T12"> </text:span><text:span text:style-name="T17">Sensée</text:span><text:span text:style-name="T12"> </text:span><text:span text:style-name="T17">Cojeul</text:span></text:p>
      <text:p text:style-name="P53"/>
      <text:p text:style-name="P21"><text:span text:style-name="T17">Quel</text:span><text:span text:style-name="T79"> </text:span><text:span text:style-name="T17">est</text:span><text:span text:style-name="T78"> </text:span><text:span text:style-name="T17">le</text:span><text:span text:style-name="T79"> </text:span><text:span text:style-name="T17">niveau</text:span><text:span text:style-name="T78"> </text:span><text:span text:style-name="T17">d'aléa</text:span><text:span text:style-name="T79"> </text:span><text:span text:style-name="T17">identifié</text:span><text:span text:style-name="T78"> </text:span><text:span text:style-name="T17">?</text:span></text:p>
      <text:p text:style-name="P77"><text:span text:style-name="T176">□ </text:span>Aléa<text:span text:style-name="T107"> </text:span>faible</text:p>
      <text:p text:style-name="P81"><text:span text:style-name="T178">□ </text:span><text:span text:style-name="T17">Aléa</text:span><text:span text:style-name="T31"> </text:span><text:span text:style-name="T17">moyen</text:span></text:p>
      <text:p text:style-name="P81"><text:span text:style-name="T176">□ </text:span>Aléa<text:span text:style-name="T99"> </text:span>fort</text:p>
      <text:p text:style-name="P88"><text:span text:style-name="T178">□ </text:span><text:span text:style-name="T17">Aléa</text:span><text:span text:style-name="T76"> </text:span><text:span text:style-name="T17">de</text:span><text:span text:style-name="T28"> </text:span><text:span text:style-name="T17">sensibilité</text:span><text:span text:style-name="T76"> </text:span><text:span text:style-name="T17">très</text:span><text:span text:style-name="T28"> </text:span><text:span text:style-name="T17">élevée,</text:span><text:span text:style-name="T76"> </text:span><text:span text:style-name="T17">nappe</text:span><text:span text:style-name="T76"> </text:span><text:span text:style-name="T17">affleurante</text:span></text:p>
      <text:p text:style-name="P92"/>
      <text:p text:style-name="P54"/>
      <text:p text:style-name="P20"><text:soft-page-break/><text:span text:style-name="T161">Si étude BRGM et aléa Moyen for, de sensibilité élevée,</text:span><text:span text:style-name="T20"> v</text:span><text:span text:style-name="T17">ous</text:span><text:span text:style-name="T80"> </text:span><text:span text:style-name="T17">devez</text:span><text:span text:style-name="T80"> </text:span><text:span text:style-name="T17">mentionner</text:span><text:span text:style-name="T80"> </text:span><text:span text:style-name="T17">cette</text:span><text:span text:style-name="T80"> </text:span><text:span text:style-name="T17">observation</text:span><text:span text:style-name="T80"> </text:span><text:span text:style-name="T17">particulière</text:span><text:span text:style-name="T80"> </text:span><text:span text:style-name="T17">:</text:span></text:p>
      <text:h text:style-name="P46" text:outline-level="3"><text:span text:style-name="T17">« Le pétitionnaire est invité à vérifier le niveau piézométrique de la nappe afin de</text:span><text:span text:style-name="T33"> </text:span><text:span text:style-name="T17">déterminer</text:span><text:span text:style-name="T33"> </text:span><text:span text:style-name="T17">les</text:span><text:span text:style-name="T33"> </text:span><text:span text:style-name="T17">mesures</text:span><text:span text:style-name="T33"> </text:span><text:span text:style-name="T17">constructives</text:span><text:span text:style-name="T33"> </text:span><text:span text:style-name="T17">à</text:span><text:span text:style-name="T33"> </text:span><text:span text:style-name="T17">adopter</text:span><text:span text:style-name="T33"> </text:span><text:span text:style-name="T17">pour</text:span><text:span text:style-name="T33"> </text:span><text:span text:style-name="T17">assurer</text:span><text:span text:style-name="T33"> </text:span><text:span text:style-name="T17">la</text:span><text:span text:style-name="T33"> </text:span><text:span text:style-name="T17">stabilité</text:span><text:span text:style-name="T33"> </text:span><text:span text:style-name="T17">et</text:span><text:span text:style-name="T33"> </text:span><text:span text:style-name="T17">la</text:span><text:span text:style-name="T33"> </text:span><text:span text:style-name="T17">pérennité</text:span><text:span text:style-name="T33"> </text:span><text:span text:style-name="T17">de</text:span><text:span text:style-name="T82"> </text:span><text:span text:style-name="T17">la construction projetée, par exemple par la réalisation de sondages ou d’une étude</text:span><text:span text:style-name="T33"> </text:span>géotechnique.<text:span text:style-name="T83"> </text:span>»</text:h>
      <text:p text:style-name="P107"><text:span text:style-name="T136">Si étude Remontée de nappe Scarpe amont / Scarpe aval</text:span><text:span text:style-name="T113">, v</text:span><text:span text:style-name="T112">ous</text:span><text:span text:style-name="T128"> </text:span><text:span text:style-name="T112">devez</text:span><text:span text:style-name="T128"> </text:span><text:span text:style-name="T112">vous</text:span><text:span text:style-name="T128"> </text:span><text:span text:style-name="T112">reporter</text:span><text:span text:style-name="T128"> </text:span><text:span text:style-name="T112">aux</text:span><text:span text:style-name="T128"> </text:span><text:span text:style-name="T112">documents</text:span><text:span text:style-name="T128"> </text:span><text:span text:style-name="T112">relatifs</text:span><text:span text:style-name="T128"> </text:span><text:span text:style-name="T112">aux</text:span><text:span text:style-name="T128"> </text:span><text:span text:style-name="T112">préconisations</text:span><text:span text:style-name="T128"> </text:span><text:span text:style-name="T112">d'urbanisme</text:span><text:span text:style-name="T128"> </text:span><text:span text:style-name="T112">dans</text:span><text:span text:style-name="T128"> </text:span><text:span text:style-name="T112">les</text:span><text:span text:style-name="T128"> </text:span><text:span text:style-name="T112">zones</text:span><text:span text:style-name="T128"> </text:span><text:span text:style-name="T112">d'aléas</text:span><text:span text:style-name="T129"> </text:span><text:span text:style-name="T112">et</text:span><text:span text:style-name="T128"> </text:span><text:span text:style-name="T112">appliquer</text:span><text:span text:style-name="T130"> </text:span><text:span text:style-name="T111">les</text:span><text:span text:style-name="T118"> </text:span><text:span text:style-name="T111">prescriptions</text:span><text:span text:style-name="T118"> </text:span><text:span text:style-name="T111">définies</text:span><text:span text:style-name="T131"> </text:span><text:span text:style-name="T111">au</text:span><text:span text:style-name="T118"> </text:span><text:span text:style-name="T111">titre</text:span><text:span text:style-name="T118"> </text:span><text:span text:style-name="T111">du</text:span><text:span text:style-name="T131"> </text:span><text:span text:style-name="T111">R.111-2</text:span><text:span text:style-name="T118"> </text:span><text:span text:style-name="T111">du</text:span><text:span text:style-name="T131"> </text:span><text:span text:style-name="T111">code</text:span><text:span text:style-name="T118"> </text:span><text:span text:style-name="T111">de</text:span><text:span text:style-name="T118"> </text:span><text:span text:style-name="T111">l'urbanisme. </text:span><text:span text:style-name="T139">Les</text:span><text:span text:style-name="T117"> </text:span><text:span text:style-name="T139">préconisations</text:span><text:span text:style-name="T117"> </text:span><text:span text:style-name="T139">d'urbanisme</text:span><text:span text:style-name="T120"> </text:span><text:span text:style-name="T139">sont</text:span><text:span text:style-name="T117"> </text:span><text:span text:style-name="T139">disponibles</text:span><text:span text:style-name="T117"> </text:span><text:span text:style-name="T139">sur</text:span><text:span text:style-name="T120"> </text:span><text:span text:style-name="T139">le</text:span><text:span text:style-name="T117"> </text:span><text:span text:style-name="T139">site</text:span><text:span text:style-name="T117"> </text:span><text:span text:style-name="T139">des</text:span><text:span text:style-name="T120"> </text:span><text:span text:style-name="T139">services</text:span><text:span text:style-name="T117"> </text:span><text:span text:style-name="T139">de</text:span><text:span text:style-name="T117"> </text:span><text:span text:style-name="T139">l'Etat</text:span><text:span text:style-name="T120"> </text:span><text:span text:style-name="T139">à</text:span><text:span text:style-name="T122"> </text:span><text:span text:style-name="T141">l'adresse</text:span><text:span text:style-name="T126"> </text:span><text:span text:style-name="T141">suivante</text:span><text:span text:style-name="T126"> </text:span><text:span text:style-name="T141">:</text:span><text:span text:style-name="T126"> </text:span><text:a xlink:type="simple" xlink:href="http://www.pas-de-calais.gouv.fr/Actions-de-l-Etat/Prevention-des-" text:style-name="Standard" text:visited-style-name="Standard"><text:span text:style-name="T141">https://www.pas-de-calais.gouv.fr/Actions-de-l-Etat/Prevention-des-</text:span></text:a><text:span text:style-name="T126"> </text:span><text:span text:style-name="T141">risques-majeurs/Les-etudes/Preconisations-d-urbanisme-applicables.</text:span></text:p>
      <text:p text:style-name="P61"/>
      <text:p text:style-name="P24"><text:span text:style-name="T17">Avez-vous</text:span><text:span text:style-name="T62"> </text:span><text:span text:style-name="T17">des</text:span><text:span text:style-name="T59"> </text:span><text:span text:style-name="T17">difficultés</text:span><text:span text:style-name="T62"> </text:span><text:span text:style-name="T17">à</text:span><text:span text:style-name="T59"> </text:span><text:span text:style-name="T17">appliquer</text:span><text:span text:style-name="T62"> </text:span><text:span text:style-name="T17">les</text:span><text:span text:style-name="T62"> </text:span><text:span text:style-name="T17">prescriptions</text:span><text:span text:style-name="T59"> </text:span><text:span text:style-name="T17">proposées</text:span><text:span text:style-name="T62"> </text:span><text:span text:style-name="T17">?</text:span></text:p>
      <text:p text:style-name="P77"><text:span text:style-name="T176">□ </text:span>Oui</text:p>
      <text:p text:style-name="P88"><text:span text:style-name="T177">□ </text:span><text:span text:style-name="T26">Non</text:span></text:p>
      <text:p text:style-name="P48"/>
      <text:p text:style-name="P17"><text:span text:style-name="T20">Si oui, p</text:span><text:span text:style-name="T17">récisez</text:span><text:span text:style-name="T67"> </text:span><text:span text:style-name="T17">votre</text:span><text:span text:style-name="T67"> </text:span><text:span text:style-name="T17">difficulté</text:span></text:p>
      <text:p text:style-name="P18"/>
      <text:p text:style-name="P18"><draw:rect text:anchor-type="char" draw:z-index="17" draw:name="Forme30" draw:style-name="gr6" draw:text-style-name="P133" svg:width="16.999cm" svg:height="2.117cm" svg:x="0.095cm" svg:y="0.021cm"><text:p/></draw:rect></text:p>
      <text:p text:style-name="P29"><text:span text:style-name="T17">e/</text:span><text:span text:style-name="T31"> </text:span><text:span text:style-name="T17">Le</text:span><text:span text:style-name="T79"> </text:span><text:span text:style-name="T17">projet</text:span><text:span text:style-name="T79"> </text:span><text:span text:style-name="T17">se</text:span><text:span text:style-name="T31"> </text:span><text:span text:style-name="T17">situe-t-il</text:span><text:span text:style-name="T79"> </text:span><text:span text:style-name="T17">dans</text:span><text:span text:style-name="T79"> </text:span><text:span text:style-name="T17">les</text:span><text:span text:style-name="T31"> </text:span><text:span text:style-name="T17">zones</text:span><text:span text:style-name="T79"> </text:span><text:span text:style-name="T17">définies</text:span><text:span text:style-name="T79"> </text:span><text:span text:style-name="T17">dans</text:span><text:span text:style-name="T79"> </text:span><text:span text:style-name="T17">l’étude</text:span><text:span text:style-name="T31"> </text:span><text:span text:style-name="T17">« SLGRI</text:span><text:span text:style-name="T79"> </text:span><text:span text:style-name="T17">Haute-Deûle »</text:span><text:span text:style-name="T79"> </text:span><text:span text:style-name="T17">?</text:span></text:p>
      <text:p text:style-name="P77"><text:span text:style-name="T176">□ </text:span>Oui</text:p>
      <text:p text:style-name="P81"><text:span text:style-name="T177">□ </text:span><text:span text:style-name="T26">Non</text:span></text:p>
      <text:p text:style-name="P53"/>
      <text:p text:style-name="P108">Si oui,</text:p>
      <text:p text:style-name="P109"><text:span text:style-name="T112">Vous</text:span><text:span text:style-name="T128"> </text:span><text:span text:style-name="T112">devez</text:span><text:span text:style-name="T128"> </text:span><text:span text:style-name="T112">vous</text:span><text:span text:style-name="T128"> </text:span><text:span text:style-name="T112">reporter</text:span><text:span text:style-name="T128"> </text:span><text:span text:style-name="T112">aux</text:span><text:span text:style-name="T128"> </text:span><text:span text:style-name="T112">documents</text:span><text:span text:style-name="T128"> </text:span><text:span text:style-name="T112">relatifs</text:span><text:span text:style-name="T128"> </text:span><text:span text:style-name="T112">aux</text:span><text:span text:style-name="T128"> </text:span><text:span text:style-name="T112">préconisations</text:span><text:span text:style-name="T128"> </text:span><text:span text:style-name="T112">d'urbanisme</text:span><text:span text:style-name="T128"> </text:span><text:span text:style-name="T112">dans</text:span><text:span text:style-name="T128"> </text:span><text:span text:style-name="T112">les</text:span><text:span text:style-name="T128"> </text:span><text:span text:style-name="T112">zones</text:span><text:span text:style-name="T128"> </text:span><text:span text:style-name="T112">d'aléas</text:span><text:span text:style-name="T129"> </text:span><text:span text:style-name="T112">et</text:span><text:span text:style-name="T128"> </text:span><text:span text:style-name="T112">appliquer</text:span><text:span text:style-name="T130"> </text:span><text:span text:style-name="T111">les</text:span><text:span text:style-name="T118"> </text:span><text:span text:style-name="T111">prescriptions</text:span><text:span text:style-name="T118"> </text:span><text:span text:style-name="T111">définies</text:span><text:span text:style-name="T131"> </text:span><text:span text:style-name="T111">au</text:span><text:span text:style-name="T118"> </text:span><text:span text:style-name="T111">titre</text:span><text:span text:style-name="T118"> </text:span><text:span text:style-name="T111">du</text:span><text:span text:style-name="T131"> </text:span><text:span text:style-name="T111">R111-2</text:span><text:span text:style-name="T118"> </text:span><text:span text:style-name="T111">du</text:span><text:span text:style-name="T131"> </text:span><text:span text:style-name="T111">code</text:span><text:span text:style-name="T118"> </text:span><text:span text:style-name="T111">de</text:span><text:span text:style-name="T118"> </text:span><text:span text:style-name="T111">l'urbanisme.</text:span></text:p>
      <text:p text:style-name="P107"><text:span text:style-name="T139">Les</text:span><text:span text:style-name="T117"> </text:span><text:span text:style-name="T139">préconisations</text:span><text:span text:style-name="T117"> </text:span><text:span text:style-name="T139">d'urbanisme</text:span><text:span text:style-name="T120"> </text:span><text:span text:style-name="T139">sont</text:span><text:span text:style-name="T117"> </text:span><text:span text:style-name="T139">disponibles</text:span><text:span text:style-name="T117"> </text:span><text:span text:style-name="T139">sur</text:span><text:span text:style-name="T120"> </text:span><text:span text:style-name="T139">le</text:span><text:span text:style-name="T117"> </text:span><text:span text:style-name="T139">site</text:span><text:span text:style-name="T117"> </text:span><text:span text:style-name="T139">des</text:span><text:span text:style-name="T120"> </text:span><text:span text:style-name="T139">services</text:span><text:span text:style-name="T117"> </text:span><text:span text:style-name="T139">de</text:span><text:span text:style-name="T117"> </text:span><text:span text:style-name="T139">l'Etat</text:span><text:span text:style-name="T120"> </text:span><text:span text:style-name="T139">à</text:span><text:span text:style-name="T122"> </text:span><text:span text:style-name="T141">l'adresse</text:span><text:span text:style-name="T126"> </text:span><text:span text:style-name="T141">suivante</text:span><text:span text:style-name="T126"> </text:span><text:span text:style-name="T141">:</text:span><text:span text:style-name="T126"> </text:span><text:a xlink:type="simple" xlink:href="http://www.pas-de-calais.gouv.fr/Actions-de-l-Etat/Prevention-des-" text:style-name="Standard" text:visited-style-name="Standard"><text:span text:style-name="T141">https://www.pas-de-calais.gouv.fr/Actions-de-l-Etat/Prevention-des-</text:span></text:a><text:span text:style-name="T141">risques-majeurs/Les-etudes/Preconisations-d-urbanisme-applicables.</text:span></text:p>
      <text:p text:style-name="P99"/>
      <text:p text:style-name="P26">Avez-vous<text:span text:style-name="T61"> </text:span>des<text:span text:style-name="T58"> </text:span>difficultés<text:span text:style-name="T61"> </text:span>à<text:span text:style-name="T58"> </text:span>appliquer<text:span text:style-name="T61"> </text:span>les<text:span text:style-name="T61"> </text:span>prescriptions<text:span text:style-name="T58"> </text:span>proposées<text:span text:style-name="T61"> </text:span>?</text:p>
      <text:p text:style-name="P72"><text:span text:style-name="T176">□ </text:span>Oui</text:p>
      <text:p text:style-name="P81"><text:span text:style-name="T177">□ </text:span><text:span text:style-name="T26">Non</text:span></text:p>
      <text:p text:style-name="P53"/>
      <text:p text:style-name="P26"><text:span text:style-name="T160">Si oui, p</text:span>récisez<text:span text:style-name="T66"> </text:span>votre<text:span text:style-name="T66"> </text:span>difficulté</text:p>
      <text:p text:style-name="P26"/>
      <text:p text:style-name="P103"><draw:rect text:anchor-type="char" draw:z-index="18" draw:name="Forme31" draw:style-name="gr6" draw:text-style-name="P133" svg:width="16.999cm" svg:height="2.117cm" svg:x="0.095cm" svg:y="0.021cm"><text:p/></draw:rect></text:p>
      <text:p text:style-name="P103"/>
      <text:h text:style-name="P9" text:outline-level="2"><text:span text:style-name="T151">1.2</text:span><text:span text:style-name="T152"> </text:span><text:span text:style-name="T151">Risque</text:span><text:span text:style-name="T152"> </text:span><text:span text:style-name="T151">"mouvement</text:span><text:span text:style-name="T153"> </text:span><text:span text:style-name="T151">de</text:span><text:span text:style-name="T152"> </text:span><text:span text:style-name="T151">terrain"</text:span></text:h>
      <text:p text:style-name="P100"/>
      <text:p text:style-name="P21"><text:span text:style-name="T17">Le</text:span><text:span text:style-name="T47"> </text:span><text:span text:style-name="T17">projet</text:span><text:span text:style-name="T47"> </text:span><text:span text:style-name="T17">est</text:span><text:span text:style-name="T39"> </text:span><text:span text:style-name="T17">concerné</text:span><text:span text:style-name="T47"> </text:span><text:span text:style-name="T17">par</text:span><text:span text:style-name="T47"> </text:span><text:span text:style-name="T17">le</text:span><text:span text:style-name="T39"> </text:span><text:span text:style-name="T17">risque</text:span><text:span text:style-name="T47"> </text:span><text:span text:style-name="T17">de</text:span><text:span text:style-name="T47"> </text:span><text:span text:style-name="T17">mouvement</text:span><text:span text:style-name="T39"> </text:span><text:span text:style-name="T17">de</text:span><text:span text:style-name="T47"> </text:span><text:span text:style-name="T17">terrain</text:span><text:span text:style-name="T47"> </text:span><text:span text:style-name="T17">?</text:span></text:p>
      <text:p text:style-name="P77"><text:span text:style-name="T176">□ </text:span>Oui</text:p>
      <text:p text:style-name="P81"><text:span text:style-name="T177">□ </text:span><text:span text:style-name="T26">Non</text:span></text:p>
      <text:p text:style-name="P56">Si oui, </text:p>
      <text:p text:style-name="P21"><text:span text:style-name="T17">a/</text:span><text:span text:style-name="T76"> </text:span><text:span text:style-name="T17">Le</text:span><text:span text:style-name="T28"> </text:span><text:span text:style-name="T17">projet</text:span><text:span text:style-name="T76"> </text:span><text:span text:style-name="T17">est-il</text:span><text:span text:style-name="T28"> </text:span><text:span text:style-name="T17">concerné</text:span><text:span text:style-name="T76"> </text:span><text:span text:style-name="T17">par</text:span><text:span text:style-name="T28"> </text:span><text:span text:style-name="T17">un</text:span><text:span text:style-name="T76"> </text:span><text:span text:style-name="T17">aléa</text:span><text:span text:style-name="T28"> </text:span><text:span text:style-name="T17">retrait</text:span><text:span text:style-name="T28"> </text:span><text:span text:style-name="T17">gonflement</text:span><text:span text:style-name="T76"> </text:span><text:span text:style-name="T17">des</text:span><text:span text:style-name="T28"> </text:span><text:span text:style-name="T17">argiles</text:span><text:span text:style-name="T76"> </text:span><text:span text:style-name="T17">moyen</text:span><text:span text:style-name="T28"> </text:span><text:span text:style-name="T17">ou</text:span><text:span text:style-name="T76"> </text:span><text:span text:style-name="T17">fort</text:span><text:span text:style-name="T28"> </text:span><text:span text:style-name="T17">?</text:span></text:p>
      <text:p text:style-name="P78"><text:span text:style-name="T176">□ </text:span>Oui</text:p>
      <text:p text:style-name="P82"><text:span text:style-name="T177">□ </text:span><text:span text:style-name="T26">Non</text:span></text:p>
      <text:p text:style-name="P65"><text:span text:style-name="T163">Si oui,</text:span><text:span text:style-name="T21"> </text:span></text:p>
      <text:p text:style-name="P65"><text:span text:style-name="T17">Observation</text:span><text:span text:style-name="T28"> </text:span><text:span text:style-name="T17">particulière</text:span><text:span text:style-name="T31"> </text:span><text:span text:style-name="T17">:</text:span><text:span text:style-name="T31"> </text:span><text:span text:style-name="T168">Il</text:span><text:span text:style-name="T32"> </text:span><text:span text:style-name="T168">convient</text:span><text:span text:style-name="T32"> </text:span><text:span text:style-name="T168">d’informer</text:span><text:span text:style-name="T32"> </text:span><text:span text:style-name="T168">le</text:span><text:span text:style-name="T32"> </text:span><text:span text:style-name="T168">pétitionnaire</text:span><text:span text:style-name="T32"> </text:span><text:span text:style-name="T168">et</text:span><text:span text:style-name="T32"> </text:span><text:span text:style-name="T168">de</text:span><text:span text:style-name="T32"> </text:span><text:span text:style-name="T168">lui</text:span><text:span text:style-name="T32"> </text:span><text:span text:style-name="T168">rappeler</text:span><text:span text:style-name="T32"> </text:span><text:span text:style-name="T168">les</text:span><text:span text:style-name="T32"> </text:span><text:span text:style-name="T168">dispositions</text:span><text:span text:style-name="T32"> </text:span><text:span text:style-name="T168">législatives</text:span><text:span text:style-name="T30"> </text:span><text:span text:style-name="T168">et</text:span><text:span text:style-name="T37"> </text:span><text:span text:style-name="T168">réglementaires</text:span><text:span text:style-name="T86"> </text:span><text:span text:style-name="T168">potentiellement</text:span><text:span text:style-name="T86"> </text:span><text:span text:style-name="T168">applicables</text:span><text:span text:style-name="T86"> </text:span><text:span text:style-name="T168">à</text:span><text:span text:style-name="T86"> </text:span><text:span text:style-name="T168">son</text:span><text:span text:style-name="T74"> </text:span><text:span text:style-name="T168">projet</text:span><text:span text:style-name="T86"> </text:span><text:span text:style-name="T168">au</text:span><text:span text:style-name="T86"> </text:span><text:span text:style-name="T168">titre</text:span><text:span text:style-name="T86"> </text:span><text:span text:style-name="T168">des</text:span><text:span text:style-name="T86"> </text:span><text:span text:style-name="T168">articles</text:span><text:span text:style-name="T74"> </text:span><text:span text:style-name="T168">L.112-20</text:span><text:span text:style-name="T86"> </text:span><text:span text:style-name="T168">à</text:span><text:span text:style-name="T86"> </text:span><text:span text:style-name="T168">25</text:span><text:span text:style-name="T86"> </text:span><text:span text:style-name="T168">et</text:span><text:span text:style-name="T86"> </text:span><text:span text:style-name="T168">R.112-5</text:span><text:span text:style-name="T74"> </text:span><text:span text:style-name="T168">à</text:span><text:span text:style-name="T86"> </text:span><text:span text:style-name="T168">10</text:span><text:span text:style-name="T86"> </text:span><text:span text:style-name="T168">du</text:span><text:span text:style-name="T86"> </text:span><text:span text:style-name="T168">code</text:span><text:span text:style-name="T86"> </text:span><text:span text:style-name="T168">de</text:span><text:span text:style-name="T74"> </text:span><text:span text:style-name="T168">la</text:span><text:span text:style-name="T63"> </text:span><text:span text:style-name="T168">construction</text:span><text:span text:style-name="T14"> </text:span><text:span text:style-name="T168">et</text:span><text:span text:style-name="T10"> </text:span><text:span text:style-name="T168">de</text:span><text:span text:style-name="T10"> </text:span><text:span text:style-name="T168">l’habitation.</text:span><text:span text:style-name="T10"> </text:span><text:span text:style-name="T168">Ces</text:span><text:span text:style-name="T10"> </text:span><text:span text:style-name="T168">dispositions</text:span><text:span text:style-name="T10"> </text:span><text:span text:style-name="T168">peuvent</text:span><text:span text:style-name="T10"> </text:span><text:span text:style-name="T168">notamment</text:span><text:span text:style-name="T14"> </text:span><text:span text:style-name="T168">rendre</text:span><text:span text:style-name="T10"> </text:span><text:span text:style-name="T168">obligatoire</text:span><text:span text:style-name="T10"> </text:span><text:span text:style-name="T168">la</text:span><text:span text:style-name="T10"> </text:span><text:span text:style-name="T168">réalisation</text:span><text:span text:style-name="T10"> </text:span><text:span text:style-name="T168">d’une</text:span><text:span text:style-name="T10"> </text:span><text:span text:style-name="T168">étude</text:span><text:span text:style-name="T37"> </text:span><text:span text:style-name="T167">géotechnique</text:span><text:span text:style-name="T88"> </text:span><text:span text:style-name="T167">en</text:span><text:span text:style-name="T49"> </text:span><text:span text:style-name="T167">cas</text:span><text:span text:style-name="T49"> </text:span><text:span text:style-name="T167">de</text:span><text:span text:style-name="T49"> </text:span><text:span text:style-name="T167">vente</text:span><text:span text:style-name="T49"> </text:span><text:span text:style-name="T167">d’un</text:span><text:span text:style-name="T49"> </text:span><text:span text:style-name="T167">terrain</text:span><text:span text:style-name="T49"> </text:span><text:span text:style-name="T167">non</text:span><text:span text:style-name="T49"> </text:span><text:span text:style-name="T167">bâti</text:span><text:span text:style-name="T49"> </text:span><text:span text:style-name="T167">constructible</text:span><text:span text:style-name="T49"> </text:span><text:span text:style-name="T167">et</text:span><text:span text:style-name="T49"> </text:span><text:span text:style-name="T167">avant</text:span><text:span text:style-name="T49"> </text:span><text:span text:style-name="T167">la</text:span><text:span text:style-name="T49"> </text:span><text:span text:style-name="T167">conclusion</text:span><text:span text:style-name="T49"> </text:span><text:span text:style-name="T167">de</text:span><text:span text:style-name="T49"> </text:span><text:span text:style-name="T167">tout</text:span><text:span text:style-name="T49"> </text:span><text:span text:style-name="T167">contrat</text:span><text:span text:style-name="T49"> </text:span><text:span text:style-name="T167">ayant</text:span><text:span text:style-name="T49"> </text:span><text:span text:style-name="T167">pour</text:span><text:span text:style-name="T36"> </text:span><text:span text:style-name="T167">objet</text:span><text:span text:style-name="T55"> </text:span><text:span text:style-name="T167">certains</text:span><text:span text:style-name="T55"> </text:span><text:span text:style-name="T167">travaux</text:span><text:span text:style-name="T91"> </text:span><text:span text:style-name="T167">de</text:span><text:span text:style-name="T55"> </text:span><text:span text:style-name="T167">construction.</text:span></text:p>
      <text:p text:style-name="P3"/>
      <text:p text:style-name="P21"><text:span text:style-name="T17">b/</text:span><text:span text:style-name="T28"> </text:span><text:span text:style-name="T17">Le</text:span><text:span text:style-name="T28"> </text:span><text:span text:style-name="T17">projet</text:span><text:span text:style-name="T28"> </text:span><text:span text:style-name="T17">est-il</text:span><text:span text:style-name="T28"> </text:span><text:span text:style-name="T17">concerné</text:span><text:span text:style-name="T31"> </text:span><text:span text:style-name="T17">par</text:span><text:span text:style-name="T28"> </text:span><text:span text:style-name="T17">la</text:span><text:span text:style-name="T28"> </text:span><text:span text:style-name="T17">présence</text:span><text:span text:style-name="T28"> </text:span><text:span text:style-name="T17">de</text:span><text:span text:style-name="T28"> </text:span><text:span text:style-name="T17">cavités</text:span><text:span text:style-name="T28"> </text:span><text:span text:style-name="T17">non</text:span><text:span text:style-name="T31"> </text:span><text:span text:style-name="T17">localisées</text:span><text:span text:style-name="T28"> </text:span><text:span text:style-name="T17">et/ou</text:span><text:span text:style-name="T28"> </text:span><text:span text:style-name="T17">de</text:span><text:span text:style-name="T28"> </text:span><text:span text:style-name="T17">tranchées</text:span><text:span text:style-name="T28"> </text:span><text:span text:style-name="T17">?</text:span></text:p>
      <text:p text:style-name="P73"><text:span text:style-name="T176">□ </text:span>Oui</text:p>
      <text:p text:style-name="P89"><text:span text:style-name="T177">□ </text:span><text:span text:style-name="T26">Non</text:span></text:p>
      <text:p text:style-name="P51"><text:span text:style-name="T163">Si oui,</text:span><text:span text:style-name="T21"> </text:span></text:p>
      <text:p text:style-name="P49"><text:span text:style-name="T21">O</text:span><text:span text:style-name="T17">bservation</text:span><text:span text:style-name="T12"> </text:span><text:span text:style-name="T17">particulière :</text:span><text:span text:style-name="T9"> </text:span><text:span text:style-name="T168">Le</text:span><text:span text:style-name="T14"> </text:span><text:span text:style-name="T168">pétitionnaire</text:span><text:span text:style-name="T10"> </text:span><text:span text:style-name="T168">est</text:span><text:span text:style-name="T14"> </text:span><text:span text:style-name="T168">invité</text:span><text:span text:style-name="T10"> </text:span><text:span text:style-name="T168">à</text:span><text:span text:style-name="T14"> </text:span><text:span text:style-name="T168">vérifier</text:span><text:span text:style-name="T10"> </text:span><text:span text:style-name="T168">la</text:span><text:span text:style-name="T14"> </text:span><text:span text:style-name="T168">présence</text:span><text:span text:style-name="T10"> </text:span><text:span text:style-name="T168">de</text:span><text:span text:style-name="T14"> </text:span><text:span text:style-name="T168">cavités/</text:span><text:span text:style-name="T10"> </text:span><text:span text:style-name="T168">tranchées</text:span><text:span text:style-name="T14"> </text:span><text:span text:style-name="T168">afin</text:span><text:span text:style-name="T10"> </text:span><text:span text:style-name="T168">de</text:span><text:span text:style-name="T14"> </text:span><text:span text:style-name="T168">déterminer</text:span><text:span text:style-name="T10"> </text:span><text:span text:style-name="T168">les</text:span><text:span text:style-name="T37"> </text:span><text:span text:style-name="T168">mesures</text:span><text:span text:style-name="T42"> </text:span><text:span text:style-name="T168">constructives</text:span><text:span text:style-name="T42"> </text:span><text:span text:style-name="T168">à</text:span><text:span text:style-name="T14"> </text:span><text:span text:style-name="T168">adopter</text:span><text:span text:style-name="T42"> </text:span><text:span text:style-name="T168">pour</text:span><text:span text:style-name="T14"> </text:span><text:span text:style-name="T168">assurer</text:span><text:span text:style-name="T42"> </text:span><text:span text:style-name="T168">la</text:span><text:span text:style-name="T14"> </text:span><text:span text:style-name="T168">stabilité</text:span><text:span text:style-name="T42"> </text:span><text:span text:style-name="T168">et</text:span><text:span text:style-name="T14"> </text:span><text:span text:style-name="T168">la</text:span><text:span text:style-name="T42"> </text:span><text:span text:style-name="T168">pérennité</text:span><text:span text:style-name="T14"> </text:span><text:span text:style-name="T168">de</text:span><text:span text:style-name="T42"> </text:span><text:span text:style-name="T168">la</text:span><text:span text:style-name="T14"> </text:span><text:span text:style-name="T168">construction</text:span><text:span text:style-name="T42"> </text:span><text:span text:style-name="T168">projetée,</text:span><text:span text:style-name="T14"> </text:span><text:span text:style-name="T168">par</text:span><text:span text:style-name="T42"> </text:span><text:span text:style-name="T168">exemple</text:span><text:span text:style-name="T14"> </text:span><text:span text:style-name="T168">par</text:span><text:span text:style-name="T42"> </text:span><text:span text:style-name="T168">la</text:span><text:span text:style-name="T46"> </text:span><text:span text:style-name="T167">réalisation</text:span><text:span text:style-name="T52"> </text:span><text:span text:style-name="T167">de</text:span><text:span text:style-name="T55"> </text:span><text:span text:style-name="T167">sondages</text:span><text:span text:style-name="T55"> </text:span><text:span text:style-name="T167">ou</text:span><text:span text:style-name="T55"> </text:span><text:span text:style-name="T167">d’une</text:span><text:span text:style-name="T55"> </text:span><text:span text:style-name="T167">étude</text:span><text:span text:style-name="T55"> </text:span><text:span text:style-name="T167">géotechnique.</text:span></text:p>
      <text:p text:style-name="P104"/>
      <text:p text:style-name="P21"><text:span text:style-name="T17">c/</text:span><text:span text:style-name="T28"> </text:span><text:span text:style-name="T17">Le</text:span><text:span text:style-name="T28"> </text:span><text:span text:style-name="T17">projet</text:span><text:span text:style-name="T28"> </text:span><text:span text:style-name="T17">est-il</text:span><text:span text:style-name="T28"> </text:span><text:span text:style-name="T17">situé</text:span><text:span text:style-name="T28"> </text:span><text:span text:style-name="T17">dans</text:span><text:span text:style-name="T28"> </text:span><text:span text:style-name="T17">une</text:span><text:span text:style-name="T28"> </text:span><text:span text:style-name="T17">emprise</text:span><text:span text:style-name="T28"> </text:span><text:span text:style-name="T17">de</text:span><text:span text:style-name="T28"> </text:span><text:span text:style-name="T17">cavité</text:span><text:span text:style-name="T28"> </text:span><text:span text:style-name="T17">ou</text:span><text:span text:style-name="T28"> </text:span><text:span text:style-name="T17">à</text:span><text:span text:style-name="T28"> </text:span><text:span text:style-name="T17">proximité</text:span><text:span text:style-name="T31"> </text:span><text:span text:style-name="T17">d'une</text:span><text:span text:style-name="T28"> </text:span><text:span text:style-name="T17">cavité</text:span><text:span text:style-name="T28"> </text:span><text:span text:style-name="T17">localisée?</text:span></text:p>
      <text:p text:style-name="P78"><text:span text:style-name="T176">□ </text:span>Oui</text:p>
      <text:p text:style-name="P82"><text:span text:style-name="T177">□ </text:span><text:span text:style-name="T26">Non</text:span></text:p>
      <text:p text:style-name="P53"/>
      <text:p text:style-name="P28"><text:span text:style-name="T21">Si oui, v</text:span><text:span text:style-name="T17">euillez</text:span><text:span text:style-name="T9"> </text:span><text:span text:style-name="T17">consulter</text:span><text:span text:style-name="T59"> </text:span><text:span text:style-name="T17">l’unité</text:span><text:span text:style-name="T59"> </text:span><text:span text:style-name="T17">Gestion</text:span><text:span text:style-name="T59"> </text:span><text:span text:style-name="T17">des</text:span><text:span text:style-name="T9"> </text:span><text:span text:style-name="T17">risques</text:span></text:p>
      <text:p text:style-name="P105"/>
      <text:p text:style-name="P14"><text:span text:style-name="T17">d/</text:span><text:span text:style-name="T78"> </text:span><text:span text:style-name="T17">Le</text:span><text:span text:style-name="T78"> </text:span><text:span text:style-name="T17">projet</text:span><text:span text:style-name="T78"> </text:span><text:span text:style-name="T17">est-il</text:span><text:span text:style-name="T78"> </text:span><text:span text:style-name="T17">concerné</text:span><text:span text:style-name="T78"> </text:span><text:span text:style-name="T17">par</text:span><text:span text:style-name="T78"> </text:span><text:span text:style-name="T17">l'inventaire</text:span><text:span text:style-name="T78"> </text:span><text:span text:style-name="T17">Cavités</text:span><text:span text:style-name="T47"> </text:span><text:span text:style-name="T17">sur</text:span><text:span text:style-name="T78"> </text:span><text:span text:style-name="T17">la</text:span><text:span text:style-name="T78"> </text:span><text:span text:style-name="T17">Communauté</text:span><text:span text:style-name="T78"> </text:span><text:span text:style-name="T17">Urbaine</text:span><text:span text:style-name="T78"> </text:span><text:span text:style-name="T17">d'Arras?</text:span></text:p>
      <text:p text:style-name="P73"><text:span text:style-name="T176">□ </text:span>Oui</text:p>
      <text:p text:style-name="P82"><text:span text:style-name="T177">□ </text:span><text:span text:style-name="T26">Non</text:span></text:p>
      <text:p text:style-name="P53"/>
      <text:p text:style-name="P68"><text:span text:style-name="T137">Si oui</text:span><text:span text:style-name="T114">,</text:span></text:p>
      <text:p text:style-name="P69"><text:span text:style-name="T112">Vous</text:span><text:span text:style-name="T134"> </text:span><text:span text:style-name="T112">devez</text:span><text:span text:style-name="T135"> </text:span><text:span text:style-name="T112">vous</text:span><text:span text:style-name="T134"> </text:span><text:span text:style-name="T112">reporter</text:span><text:span text:style-name="T135"> </text:span><text:span text:style-name="T112">aux</text:span><text:span text:style-name="T134"> </text:span><text:span text:style-name="T112">documents</text:span><text:span text:style-name="T135"> </text:span><text:span text:style-name="T112">relatifs</text:span><text:span text:style-name="T135"> </text:span><text:span text:style-name="T112">à</text:span><text:span text:style-name="T134"> </text:span><text:span text:style-name="T112">ce</text:span><text:span text:style-name="T135"> </text:span><text:span text:style-name="T112">PPR</text:span><text:span text:style-name="T134"> </text:span><text:span text:style-name="T112">approuvé disponible à l'adresse suivante : https://www.pas-de-calais.gouv.fr/Actions-de-l-Etat/Prevention-des-risques-majeurs/Plan-de-prevention-des-risques/PPRMT/PPRMT-Achicourt-Arras-Beaurains</text:span><text:span text:style-name="T115">.</text:span></text:p>
      <text:p text:style-name="P61"/>
      <text:p text:style-name="P21"><text:span text:style-name="T170">Avez-vous</text:span><text:span text:style-name="T174"> </text:span><text:span text:style-name="T170">des</text:span><text:span text:style-name="T175"> </text:span><text:span text:style-name="T170">difficultés</text:span><text:span text:style-name="T174"> </text:span><text:span text:style-name="T170">à</text:span><text:span text:style-name="T175"> </text:span><text:span text:style-name="T170">appliquer</text:span><text:span text:style-name="T174"> </text:span><text:span text:style-name="T170">les</text:span><text:span text:style-name="T174"> </text:span><text:span text:style-name="T170">prescriptions</text:span><text:span text:style-name="T175"> </text:span><text:span text:style-name="T170">proposées</text:span><text:span text:style-name="T174"> </text:span><text:span text:style-name="T170">?</text:span></text:p>
      <text:p text:style-name="P78"><text:span text:style-name="T176">□ </text:span>Oui</text:p>
      <text:p text:style-name="P82"><text:span text:style-name="T177">□ </text:span><text:span text:style-name="T26">Non</text:span></text:p>
      <text:p text:style-name="P53"/>
      <text:p text:style-name="P27"/>
      <text:p text:style-name="P27"><text:soft-page-break/><text:span text:style-name="T160">Si oui, p</text:span>récisez<text:span text:style-name="T66"> </text:span>votre<text:span text:style-name="T66"> </text:span>difficulté</text:p>
      <text:p text:style-name="P27"/>
      <text:p text:style-name="P97"><draw:rect text:anchor-type="char" draw:z-index="19" draw:name="Forme32" draw:style-name="gr6" draw:text-style-name="P133" svg:width="16.999cm" svg:height="2.117cm" svg:x="0.095cm" svg:y="0.021cm"><text:p/></draw:rect></text:p>
      <text:p text:style-name="P29"><text:span text:style-name="T17">e/</text:span><text:span text:style-name="T33"> </text:span><text:span text:style-name="T17">Le</text:span><text:span text:style-name="T76"> </text:span><text:span text:style-name="T17">projet</text:span><text:span text:style-name="T33"> </text:span><text:span text:style-name="T17">est-il</text:span><text:span text:style-name="T76"> </text:span><text:span text:style-name="T17">concerné</text:span><text:span text:style-name="T33"> </text:span><text:span text:style-name="T17">par</text:span><text:span text:style-name="T76"> </text:span><text:span text:style-name="T17">l’emprise</text:span><text:span text:style-name="T33"> </text:span><text:span text:style-name="T17">d’une</text:span><text:span text:style-name="T76"> </text:span><text:span text:style-name="T17">faille</text:span><text:span text:style-name="T33"> </text:span><text:span text:style-name="T17">sismique?</text:span></text:p>
      <text:p text:style-name="P78"><text:span text:style-name="T177">□ </text:span>Oui</text:p>
      <text:p text:style-name="P82"><text:span text:style-name="T177">□</text:span><text:span text:style-name="T27"> </text:span><text:span text:style-name="T26">Non</text:span></text:p>
      <text:p text:style-name="P53"/>
      <text:p text:style-name="P35"><text:span text:style-name="T163">Si oui</text:span><text:span text:style-name="T21">, </text:span></text:p>
      <text:p text:style-name="P35"><text:span text:style-name="T21">o</text:span><text:span text:style-name="T17">bservation</text:span><text:span text:style-name="T9"> </text:span><text:span text:style-name="T17">particulière :</text:span><text:span text:style-name="T9"> </text:span><text:span text:style-name="T168">Le</text:span><text:span text:style-name="T60"> </text:span><text:span text:style-name="T168">pétitionnaire</text:span><text:span text:style-name="T10"> </text:span><text:span text:style-name="T168">est</text:span><text:span text:style-name="T60"> </text:span><text:span text:style-name="T168">invité</text:span><text:span text:style-name="T10"> </text:span><text:span text:style-name="T168">à</text:span><text:span text:style-name="T60"> </text:span><text:span text:style-name="T168">recueillir</text:span><text:span text:style-name="T10"> </text:span><text:span text:style-name="T168">l’avis</text:span><text:span text:style-name="T60"> </text:span><text:span text:style-name="T168">d’organismes</text:span><text:span text:style-name="T10"> </text:span><text:span text:style-name="T168">spécialisés</text:span><text:span text:style-name="T10"> </text:span><text:span text:style-name="T168">en</text:span><text:span text:style-name="T92"> </text:span><text:span text:style-name="T168">géotechniques,</text:span><text:span text:style-name="T60"> </text:span><text:span text:style-name="T168">ou</text:span><text:span text:style-name="T10"> </text:span><text:span text:style-name="T168">de</text:span><text:span text:style-name="T63"> </text:span><text:span text:style-name="T167">géotechniciens</text:span><text:span text:style-name="T52"> </text:span><text:span text:style-name="T167">agréés</text:span><text:span text:style-name="T52"> </text:span><text:span text:style-name="T167">avant</text:span><text:span text:style-name="T55"> </text:span><text:span text:style-name="T167">tout</text:span><text:span text:style-name="T52"> </text:span><text:span text:style-name="T167">engagement</text:span><text:span text:style-name="T55"> </text:span><text:span text:style-name="T167">de</text:span><text:span text:style-name="T52"> </text:span><text:span text:style-name="T167">construction.</text:span></text:p>
      <text:p text:style-name="P100"/>
      <text:p text:style-name="P64"><text:span text:style-name="T17">f/ Le</text:span><text:span text:style-name="T33"> </text:span><text:span text:style-name="T17">projet se</text:span><text:span text:style-name="T33"> </text:span><text:span text:style-name="T17">situe-t-il</text:span><text:span text:style-name="T33"> </text:span><text:span text:style-name="T17">dans le</text:span><text:span text:style-name="T33"> </text:span><text:span text:style-name="T17">zonage</text:span><text:span text:style-name="T33"> </text:span><text:span text:style-name="T17">réglementaire du</text:span><text:span text:style-name="T33"> </text:span><text:span text:style-name="T17">PPR Mouvement</text:span><text:span text:style-name="T33"> </text:span><text:span text:style-name="T17">de</text:span><text:span text:style-name="T33"> </text:span><text:span text:style-name="T17">terrain Achicourt-Arras-Beaurains</text:span><text:span text:style-name="T44"> </text:span>approuvé?</text:p>
      <text:p text:style-name="P73"><text:span text:style-name="T177">□ </text:span>Oui</text:p>
      <text:p text:style-name="P82"><text:span text:style-name="T177">□ </text:span><text:span text:style-name="T26">Non</text:span></text:p>
      <text:p text:style-name="P59"><text:span text:style-name="T166">Si oui,</text:span><text:span text:style-name="T148"> v</text:span><text:span text:style-name="T149">ous</text:span><text:span text:style-name="T43"> </text:span><text:span text:style-name="T149">devez</text:span><text:span text:style-name="T15"> </text:span><text:span text:style-name="T149">vous</text:span><text:span text:style-name="T43"> </text:span><text:span text:style-name="T149">reporter</text:span><text:span text:style-name="T15"> </text:span><text:span text:style-name="T149">aux</text:span><text:span text:style-name="T43"> </text:span><text:span text:style-name="T149">documents</text:span><text:span text:style-name="T15"> </text:span><text:span text:style-name="T149">relatifs</text:span><text:span text:style-name="T15"> </text:span><text:span text:style-name="T149">à</text:span><text:span text:style-name="T43"> </text:span><text:span text:style-name="T149">ce</text:span><text:span text:style-name="T15"> </text:span><text:span text:style-name="T149">PPR</text:span><text:span text:style-name="T43"> </text:span><text:span text:style-name="T149">approuvé</text:span><text:span text:style-name="T17">. </text:span></text:p>
      <text:p text:style-name="P59"><text:span text:style-name="T19">L</text:span><text:span text:style-name="T17">es documents relatifs aux PPR approuvés sont disponibles à l'adresse suivante :</text:span><text:span text:style-name="T33"> h</text:span><text:a xlink:type="simple" xlink:href="http://www.pas-de-calais.gouv.fr/Actions-de-l-Etat/Prevention-des-risques-majeurs/Plan-" text:style-name="Standard" text:visited-style-name="Standard"><text:span text:style-name="T8">ttps://www.pas-de-calais.gouv.fr/Actions-de-l-Etat/Prevention-des-risques-majeurs/Plan-</text:span></text:a><text:span text:style-name="T35"> </text:span><text:span text:style-name="T17">de-prevention-des-risques/PPRN-applicables</text:span><text:span text:style-name="T110">.</text:span></text:p>
      <text:p text:style-name="P57"/>
      <text:p text:style-name="P21"><text:span text:style-name="T17">Une</text:span><text:span text:style-name="T72"> </text:span><text:span text:style-name="T17">attestation</text:span><text:span text:style-name="T72"> </text:span><text:span text:style-name="T17">au</text:span><text:span text:style-name="T72"> </text:span><text:span text:style-name="T17">titre</text:span><text:span text:style-name="T75"> </text:span><text:span text:style-name="T17">du</text:span><text:span text:style-name="T72"> </text:span><text:span text:style-name="T17">R.431-16</text:span><text:span text:style-name="T72"> </text:span><text:span text:style-name="T17">f</text:span><text:span text:style-name="T72"> </text:span><text:span text:style-name="T17">est-elle</text:span><text:span text:style-name="T75"> </text:span><text:span text:style-name="T17">demandée</text:span><text:span text:style-name="T72"> </text:span><text:span text:style-name="T17">?</text:span></text:p>
      <text:p text:style-name="P82"><text:span text:style-name="T182">□ </text:span><text:span text:style-name="T169">Oui</text:span></text:p>
      <text:p text:style-name="P82"><text:span text:style-name="T182">□ </text:span><text:span text:style-name="T169">Non</text:span></text:p>
      <text:p text:style-name="P16"/>
      <text:p text:style-name="P14"><text:span text:style-name="T21">Si oui, l</text:span><text:span text:style-name="T17">'attestation</text:span><text:span text:style-name="T76"> </text:span><text:span text:style-name="T17">est-elle</text:span><text:span text:style-name="T76"> </text:span><text:span text:style-name="T17">jointe</text:span><text:span text:style-name="T76"> </text:span><text:span text:style-name="T17">?</text:span></text:p>
      <text:p text:style-name="P73"><text:span text:style-name="T177">□ </text:span>Oui</text:p>
      <text:p text:style-name="P82"><text:span text:style-name="T177">□ </text:span><text:span text:style-name="T26">Non</text:span></text:p>
      <text:p text:style-name="P53"/>
      <text:p text:style-name="P32"><text:span text:style-name="T17">Pour</text:span><text:span text:style-name="T79"> </text:span><text:span text:style-name="T17">les</text:span><text:span text:style-name="T78"> </text:span><text:span text:style-name="T17">permis</text:span><text:span text:style-name="T79"> </text:span><text:span text:style-name="T17">de</text:span><text:span text:style-name="T78"> </text:span><text:span text:style-name="T17">construire,</text:span><text:span text:style-name="T79"> </text:span><text:span text:style-name="T17">lorsqu’une</text:span><text:span text:style-name="T78"> </text:span><text:span text:style-name="T17">étude</text:span><text:span text:style-name="T79"> </text:span><text:span text:style-name="T17">est</text:span><text:span text:style-name="T78"> </text:span><text:span text:style-name="T17">demandée</text:span><text:span text:style-name="T79"> </text:span><text:span text:style-name="T17">dans</text:span><text:span text:style-name="T78"> </text:span><text:span text:style-name="T17">le</text:span><text:span text:style-name="T78"> </text:span><text:span text:style-name="T17">règlement,</text:span><text:span text:style-name="T79"> </text:span><text:span text:style-name="T17">vous</text:span><text:span text:style-name="T78"> </text:span><text:span text:style-name="T17">devez</text:span><text:span text:style-name="T79"> </text:span><text:span text:style-name="T17">vous</text:span><text:span text:style-name="T78"> </text:span><text:span text:style-name="T17">assurer</text:span><text:span text:style-name="T79"> </text:span><text:span text:style-name="T17">que</text:span><text:span text:style-name="T44"> </text:span>l’attestation<text:span text:style-name="T87"> </text:span>délivrée<text:span text:style-name="T48"> </text:span>au<text:span text:style-name="T48"> </text:span>titre<text:span text:style-name="T48"> </text:span>du<text:span text:style-name="T48"> </text:span>R.431-16<text:span text:style-name="T87"> </text:span>f<text:span text:style-name="T48"> </text:span>est<text:span text:style-name="T48"> </text:span>jointe<text:span text:style-name="T48"> </text:span>au<text:span text:style-name="T48"> </text:span>dossier.<text:span text:style-name="T48"> </text:span>À<text:span text:style-name="T87"> </text:span>défaut<text:span text:style-name="T48"> </text:span>le<text:span text:style-name="T48"> </text:span>dossier<text:span text:style-name="T48"> </text:span>est<text:span text:style-name="T48"> </text:span>incomplet.</text:p>
      <text:p text:style-name="P62"/>
      <text:p text:style-name="P24"><text:span text:style-name="T17">Avez-vous</text:span><text:span text:style-name="T39"> </text:span><text:span text:style-name="T17">des</text:span><text:span text:style-name="T39"> </text:span><text:span text:style-name="T17">difficultés</text:span><text:span text:style-name="T39"> </text:span><text:span text:style-name="T17">à</text:span><text:span text:style-name="T39"> </text:span><text:span text:style-name="T17">appliquer</text:span><text:span text:style-name="T39"> </text:span><text:span text:style-name="T17">le</text:span><text:span text:style-name="T39"> </text:span><text:span text:style-name="T17">règlement</text:span><text:span text:style-name="T39"> </text:span><text:span text:style-name="T17">?</text:span></text:p>
      <text:p text:style-name="P78"><text:span text:style-name="T177">□ </text:span>Oui</text:p>
      <text:p text:style-name="P82"><text:span text:style-name="T177">□ </text:span><text:span text:style-name="T26">Non</text:span></text:p>
      <text:p text:style-name="P24"><text:span text:style-name="T21">Si oui, p</text:span><text:span text:style-name="T17">récisez</text:span><text:span text:style-name="T67"> </text:span><text:span text:style-name="T17">votre</text:span><text:span text:style-name="T67"> </text:span><text:span text:style-name="T17">difficulté</text:span></text:p>
      <text:p text:style-name="P11"><text:span text:style-name="T17">Indiquez</text:span><text:span text:style-name="T33"> </text:span><text:span text:style-name="T17">le</text:span><text:span text:style-name="T76"> </text:span><text:span text:style-name="T17">zonage</text:span><text:span text:style-name="T76"> </text:span><text:span text:style-name="T17">réglementaire</text:span><text:span text:style-name="T76"> </text:span><text:span text:style-name="T17">impactant</text:span><text:span text:style-name="T76"> </text:span><text:span text:style-name="T17">le</text:span><text:span text:style-name="T33"> </text:span><text:span text:style-name="T17">projet,</text:span><text:span text:style-name="T76"> </text:span><text:span text:style-name="T17">les</text:span><text:span text:style-name="T76"> </text:span><text:span text:style-name="T17">prescriptions</text:span><text:span text:style-name="T76"> </text:span><text:span text:style-name="T17">proposées</text:span><text:span text:style-name="T76"> </text:span><text:span text:style-name="T17">et</text:span><text:span text:style-name="T33"> </text:span><text:span text:style-name="T17">décrivez</text:span><text:span text:style-name="T76"> </text:span><text:span text:style-name="T17">la</text:span><text:span text:style-name="T76"> </text:span><text:span text:style-name="T17">difficulté</text:span></text:p>
      <text:p text:style-name="P94"><draw:rect text:anchor-type="char" draw:z-index="20" draw:name="Forme33" draw:style-name="gr6" draw:text-style-name="P133" svg:width="16.999cm" svg:height="2.117cm" svg:x="0.095cm" svg:y="0.021cm"><text:p/></draw:rect></text:p>
      <text:list xml:id="list155103277929893" text:continue-list="list571703856" text:style-name="WWNum1">
        <text:list-item>
          <text:h text:style-name="P123" text:outline-level="2"><text:soft-page-break/><text:span text:style-name="T151">-</text:span><text:span text:style-name="T154"> </text:span><text:span text:style-name="T151">RISQUES</text:span><text:span text:style-name="T155"> </text:span><text:span text:style-name="T151">TECHNOLOGIQUES</text:span></text:h>
        </text:list-item>
      </text:list>
      <text:p text:style-name="P62"/>
      <text:p text:style-name="P21"><text:span text:style-name="T17">Le</text:span><text:span text:style-name="T28"> </text:span><text:span text:style-name="T17">projet</text:span><text:span text:style-name="T31"> </text:span><text:span text:style-name="T17">se</text:span><text:span text:style-name="T31"> </text:span><text:span text:style-name="T17">situe</text:span><text:span text:style-name="T31"> </text:span><text:span text:style-name="T17">dans</text:span><text:span text:style-name="T31"> </text:span><text:span text:style-name="T17">le</text:span><text:span text:style-name="T31"> </text:span><text:span text:style-name="T17">zonage</text:span><text:span text:style-name="T31"> </text:span><text:span text:style-name="T17">réglementaire</text:span><text:span text:style-name="T28"> </text:span><text:span text:style-name="T17">d'un</text:span><text:span text:style-name="T31"> </text:span><text:span text:style-name="T17">PPRT</text:span><text:span text:style-name="T31"> </text:span><text:span text:style-name="T17">approuvé</text:span><text:span text:style-name="T31"> </text:span><text:span text:style-name="T17">?</text:span></text:p>
      <text:p text:style-name="P73"><text:span text:style-name="T177">□ </text:span>Oui</text:p>
      <text:p text:style-name="P89"><text:span text:style-name="T177">□ </text:span><text:span text:style-name="T26">Non</text:span></text:p>
      <text:p text:style-name="P55"/>
      <text:p text:style-name="P55">Si oui, </text:p>
      <text:p text:style-name="P15"><text:span text:style-name="T17">De</text:span><text:span text:style-name="T93"> </text:span><text:span text:style-name="T17">quel</text:span><text:span text:style-name="T84"> </text:span><text:span text:style-name="T17">PPRT</text:span><text:span text:style-name="T93"> </text:span><text:span text:style-name="T17">s'agit-il</text:span><text:span text:style-name="T84"> </text:span><text:span text:style-name="T17">?</text:span></text:p>
      <text:p text:style-name="P73"><text:span text:style-name="T177">□ </text:span><text:span text:style-name="T17">CLEF</text:span><text:span text:style-name="T90"> </text:span><text:span text:style-name="T17">(ex</text:span><text:span text:style-name="T93"> </text:span><text:span text:style-name="T17">ACT</text:span><text:span text:style-name="T93"> </text:span><text:span text:style-name="T17">APPRO)</text:span></text:p>
      <text:p text:style-name="P73"><text:span text:style-name="T177">□ </text:span>APERAM</text:p>
      <text:p text:style-name="P73"><text:span text:style-name="T177">□ </text:span>ARC<text:span text:style-name="T89"> </text:span>INTERNATIONAL</text:p>
      <text:p text:style-name="P73"><text:span text:style-name="T177">□ </text:span><text:span text:style-name="T17">SYNTHEXIM</text:span><text:span text:style-name="T76"> </text:span><text:span text:style-name="T17">(ex</text:span><text:span text:style-name="T76"> </text:span><text:span text:style-name="T17">CALAIRE</text:span><text:span text:style-name="T28"> </text:span><text:span text:style-name="T17">CHIMIE)</text:span></text:p>
      <text:p text:style-name="P73"><text:span text:style-name="T177">□ </text:span><text:span text:style-name="T17">ARKEMA</text:span><text:span text:style-name="T28"> </text:span><text:span text:style-name="T17">(ex</text:span><text:span text:style-name="T28"> </text:span><text:span text:style-name="T17">CECA)</text:span></text:p>
      <text:p text:style-name="P73"><text:span text:style-name="T177">□ </text:span><text:span text:style-name="T17">DE</text:span><text:span text:style-name="T76"> </text:span><text:span text:style-name="T17">SANGOSSE</text:span></text:p>
      <text:p text:style-name="P73"><text:span text:style-name="T177">□ </text:span><text:span text:style-name="T17">INTEROR</text:span><text:span text:style-name="T98"> </text:span><text:span text:style-name="T17">ET</text:span><text:span text:style-name="T98"> </text:span><text:span text:style-name="T17">SYNTHEXIM</text:span></text:p>
      <text:p text:style-name="P73"><text:span text:style-name="T177">□ </text:span><text:span text:style-name="T26">NORTANKING</text:span></text:p>
      <text:p text:style-name="P73"><text:span text:style-name="T177">□ </text:span><text:span text:style-name="T17">MAXAM</text:span><text:span text:style-name="T12"> </text:span><text:span text:style-name="T17">(ex</text:span><text:span text:style-name="T9"> </text:span><text:span text:style-name="T17">GPN)</text:span><text:span text:style-name="T12"> </text:span><text:span text:style-name="T17">et</text:span><text:span text:style-name="T9"> </text:span><text:span text:style-name="T17">VYNOVA</text:span><text:span text:style-name="T9"> </text:span><text:span text:style-name="T17">(ex</text:span><text:span text:style-name="T12"> </text:span><text:span text:style-name="T17">SAV</text:span><text:span text:style-name="T9"> </text:span><text:span text:style-name="T17">GRANDE</text:span><text:span text:style-name="T9"> </text:span><text:span text:style-name="T17">PAROISSE)</text:span></text:p>
      <text:p text:style-name="P73"><text:span text:style-name="T177">□ </text:span><text:span text:style-name="T17">SI</text:span><text:span text:style-name="T70"> </text:span><text:span text:style-name="T17">GROUP</text:span></text:p>
      <text:p text:style-name="P73"><text:span text:style-name="T177">□ </text:span><text:span text:style-name="T17">STYROLUTION</text:span><text:span text:style-name="T102"> </text:span><text:span text:style-name="T17">FRANCE</text:span><text:span text:style-name="T185"> </text:span><text:span text:style-name="T17">SAS</text:span></text:p>
      <text:p text:style-name="P73"><text:span text:style-name="T177">□ </text:span>LOGISTINORD</text:p>
      <text:p text:style-name="P73"><text:span text:style-name="T177">□ </text:span>PRIMAGAZ</text:p>
      <text:p text:style-name="P73"><text:span text:style-name="T177">□ </text:span>CRODA<text:span text:style-name="T64"> </text:span>CHOCQUES<text:span text:style-name="T64"> </text:span>SAS</text:p>
      <text:p text:style-name="P53"/>
      <text:p text:style-name="P38"><text:span text:style-name="T112">Vous</text:span><text:span text:style-name="T134"> </text:span><text:span text:style-name="T112">devez</text:span><text:span text:style-name="T135"> </text:span><text:span text:style-name="T112">vous</text:span><text:span text:style-name="T134"> </text:span><text:span text:style-name="T112">reporter</text:span><text:span text:style-name="T135"> </text:span><text:span text:style-name="T112">aux</text:span><text:span text:style-name="T134"> </text:span><text:span text:style-name="T112">documents</text:span><text:span text:style-name="T135"> </text:span><text:span text:style-name="T112">relatifs</text:span><text:span text:style-name="T135"> </text:span><text:span text:style-name="T112">à</text:span><text:span text:style-name="T134"> </text:span><text:span text:style-name="T112">ce</text:span><text:span text:style-name="T135"> </text:span><text:span text:style-name="T112">PPR</text:span><text:span text:style-name="T134"> </text:span><text:span text:style-name="T112">approuvé. </text:span></text:p>
      <text:p text:style-name="P37">Les documents relatifs aux PPR approuvés sont disponibles à l'adresse suivante : <text:a xlink:type="simple" xlink:href="http://www.hauts-de-france.developpement-durable.gouv.fr/?-Pas-de-Calais-4511" text:style-name="Internet_20_link" text:visited-style-name="Visited_20_Internet_20_Link">http://www.hauts-de-france.developpement-durable.gouv.fr/?-Pas-de-Calais-4511</text:a></text:p>
      <text:p text:style-name="P98"/>
      <text:p text:style-name="P21"><text:span text:style-name="T17">Une</text:span><text:span text:style-name="T72"> </text:span><text:span text:style-name="T17">attestation</text:span><text:span text:style-name="T72"> </text:span><text:span text:style-name="T17">au</text:span><text:span text:style-name="T72"> </text:span><text:span text:style-name="T17">titre</text:span><text:span text:style-name="T75"> </text:span><text:span text:style-name="T17">du</text:span><text:span text:style-name="T72"> </text:span><text:span text:style-name="T17">R.431-16</text:span><text:span text:style-name="T72"> </text:span><text:span text:style-name="T17">f</text:span><text:span text:style-name="T72"> </text:span><text:span text:style-name="T17">est-elle</text:span><text:span text:style-name="T75"> </text:span><text:span text:style-name="T17">demandée</text:span><text:span text:style-name="T72"> </text:span><text:span text:style-name="T17">?</text:span></text:p>
      <text:p text:style-name="P74"><text:span text:style-name="T177">□ </text:span>Oui</text:p>
      <text:p text:style-name="P83"><text:span text:style-name="T177">□ </text:span><text:span text:style-name="T26">Non</text:span></text:p>
      <text:p text:style-name="P21"><text:span text:style-name="T22">Si oui, l</text:span><text:span text:style-name="T17">'attestation</text:span><text:span text:style-name="T76"> </text:span><text:span text:style-name="T17">est-elle</text:span><text:span text:style-name="T76"> </text:span><text:span text:style-name="T17">jointe</text:span><text:span text:style-name="T76"> </text:span><text:span text:style-name="T17">?</text:span></text:p>
      <text:p text:style-name="P74"><text:span text:style-name="T177">□ </text:span>Oui</text:p>
      <text:p text:style-name="P83"><text:span text:style-name="T177">□ </text:span><text:span text:style-name="T26">Non</text:span></text:p>
      <text:p text:style-name="P86"/>
      <text:p text:style-name="P32"><text:span text:style-name="T17">Pour</text:span><text:span text:style-name="T79"> </text:span><text:span text:style-name="T17">les</text:span><text:span text:style-name="T78"> </text:span><text:span text:style-name="T17">permis</text:span><text:span text:style-name="T79"> </text:span><text:span text:style-name="T17">de</text:span><text:span text:style-name="T78"> </text:span><text:span text:style-name="T17">construire,</text:span><text:span text:style-name="T79"> </text:span><text:span text:style-name="T17">lorsqu’une</text:span><text:span text:style-name="T78"> </text:span><text:span text:style-name="T17">étude</text:span><text:span text:style-name="T79"> </text:span><text:span text:style-name="T17">est</text:span><text:span text:style-name="T78"> </text:span><text:span text:style-name="T17">demandée</text:span><text:span text:style-name="T79"> </text:span><text:span text:style-name="T17">dans</text:span><text:span text:style-name="T78"> </text:span><text:span text:style-name="T17">le</text:span><text:span text:style-name="T78"> </text:span><text:span text:style-name="T17">règlement,</text:span><text:span text:style-name="T79"> </text:span><text:span text:style-name="T17">vous</text:span><text:span text:style-name="T78"> </text:span><text:span text:style-name="T17">devez</text:span><text:span text:style-name="T79"> </text:span><text:span text:style-name="T17">vous</text:span><text:span text:style-name="T78"> </text:span><text:span text:style-name="T17">assurer</text:span><text:span text:style-name="T79"> </text:span><text:span text:style-name="T17">que</text:span><text:span text:style-name="T44"> </text:span>l’attestation<text:span text:style-name="T87"> </text:span>délivrée<text:span text:style-name="T48"> </text:span>au<text:span text:style-name="T48"> </text:span>titre<text:span text:style-name="T48"> </text:span>du<text:span text:style-name="T48"> </text:span>R.431-16<text:span text:style-name="T87"> </text:span>f<text:span text:style-name="T48"> </text:span>est<text:span text:style-name="T48"> </text:span>jointe<text:span text:style-name="T48"> </text:span>au<text:span text:style-name="T48"> </text:span>dossier.<text:span text:style-name="T48"> </text:span>À<text:span text:style-name="T87"> </text:span>défaut<text:span text:style-name="T48"> </text:span>le<text:span text:style-name="T48"> </text:span>dossier<text:span text:style-name="T48"> </text:span>est<text:span text:style-name="T48"> </text:span>incomplet.</text:p>
      <text:p text:style-name="P62"/>
      <text:p text:style-name="P24"><text:span text:style-name="T17">Avez-vous</text:span><text:span text:style-name="T39"> </text:span><text:span text:style-name="T17">des</text:span><text:span text:style-name="T39"> </text:span><text:span text:style-name="T17">difficultés</text:span><text:span text:style-name="T39"> </text:span><text:span text:style-name="T17">à</text:span><text:span text:style-name="T39"> </text:span><text:span text:style-name="T17">appliquer</text:span><text:span text:style-name="T39"> </text:span><text:span text:style-name="T17">le</text:span><text:span text:style-name="T39"> </text:span><text:span text:style-name="T17">règlement</text:span><text:span text:style-name="T39"> </text:span><text:span text:style-name="T17">?</text:span></text:p>
      <text:p text:style-name="P79"><text:span text:style-name="T177">□ </text:span>Oui</text:p>
      <text:p text:style-name="P90"><text:span text:style-name="T177">□ </text:span><text:span text:style-name="T26">Non</text:span></text:p>
      <text:p text:style-name="P14"><text:soft-page-break/><text:span text:style-name="T172">Si oui, p</text:span><text:span text:style-name="T170">récisez</text:span><text:span text:style-name="T173"> </text:span><text:span text:style-name="T170">votre</text:span><text:span text:style-name="T173"> </text:span><text:span text:style-name="T170">difficulté</text:span></text:p>
      <text:p text:style-name="P11"><text:span text:style-name="T17">Indiquez</text:span><text:span text:style-name="T33"> </text:span><text:span text:style-name="T17">le</text:span><text:span text:style-name="T76"> </text:span><text:span text:style-name="T17">zonage</text:span><text:span text:style-name="T76"> </text:span><text:span text:style-name="T17">impactant</text:span><text:span text:style-name="T76"> </text:span><text:span text:style-name="T17">le</text:span><text:span text:style-name="T76"> </text:span><text:span text:style-name="T17">projet,</text:span><text:span text:style-name="T76"> </text:span><text:span text:style-name="T17">les</text:span><text:span text:style-name="T33"> </text:span><text:span text:style-name="T17">prescriptions</text:span><text:span text:style-name="T76"> </text:span><text:span text:style-name="T17">proposées</text:span><text:span text:style-name="T76"> </text:span><text:span text:style-name="T17">et</text:span><text:span text:style-name="T76"> </text:span><text:span text:style-name="T17">décrivez</text:span><text:span text:style-name="T76"> </text:span><text:span text:style-name="T17">la</text:span><text:span text:style-name="T76"> </text:span><text:span text:style-name="T17">difficulté</text:span></text:p>
      <text:p text:style-name="P94"><draw:rect text:anchor-type="char" draw:z-index="1" draw:name="Forme34" draw:style-name="gr8" draw:text-style-name="P133" svg:width="17.331cm" svg:height="2.117cm" svg:x="1.933cm" svg:y="0.469cm"><text:p/></draw:rect></text:p>
      <text:p text:style-name="P99"/>
      <text:list xml:id="list155103442426652" text:continue-numbering="true" text:style-name="WWNum1">
        <text:list-item>
          <text:h text:style-name="P124" text:outline-level="2"><text:span text:style-name="T8">-</text:span><text:span text:style-name="T94"> </text:span><text:span text:style-name="T8">RISQUES</text:span><text:span text:style-name="T94"> </text:span><text:span text:style-name="T8">MINIERS</text:span></text:h>
        </text:list-item>
      </text:list>
      <text:p text:style-name="P62"/>
      <text:p text:style-name="P21"><text:span text:style-name="T17">Le</text:span><text:span text:style-name="T31"> </text:span><text:span text:style-name="T17">projet</text:span><text:span text:style-name="T79"> </text:span><text:span text:style-name="T17">est</text:span><text:span text:style-name="T79"> </text:span><text:span text:style-name="T17">concerné</text:span><text:span text:style-name="T79"> </text:span><text:span text:style-name="T17">par</text:span><text:span text:style-name="T31"> </text:span><text:span text:style-name="T17">le</text:span><text:span text:style-name="T79"> </text:span><text:span text:style-name="T17">risque</text:span><text:span text:style-name="T79"> </text:span><text:span text:style-name="T17">minier</text:span><text:span text:style-name="T79"> </text:span><text:span text:style-name="T17">?</text:span></text:p>
      <text:p text:style-name="P75"><text:span text:style-name="T177">□ </text:span>Oui</text:p>
      <text:p text:style-name="P91"><text:span text:style-name="T177">□ </text:span><text:span text:style-name="T26">Non</text:span></text:p>
      <text:p text:style-name="P55">Si oui,</text:p>
      <text:p text:style-name="P14"><text:span text:style-name="T17">a/</text:span><text:span text:style-name="T72"> </text:span><text:span text:style-name="T17">Le</text:span><text:span text:style-name="T75"> </text:span><text:span text:style-name="T17">projet</text:span><text:span text:style-name="T72"> </text:span><text:span text:style-name="T17">est-il</text:span><text:span text:style-name="T75"> </text:span><text:span text:style-name="T17">concerné</text:span><text:span text:style-name="T75"> </text:span><text:span text:style-name="T17">par</text:span><text:span text:style-name="T72"> </text:span><text:span text:style-name="T17">un</text:span><text:span text:style-name="T75"> </text:span><text:span text:style-name="T17">aléa</text:span><text:span text:style-name="T72"> </text:span><text:span text:style-name="T17">minier</text:span><text:span text:style-name="T75"> </text:span><text:span text:style-name="T17">?</text:span></text:p>
      <text:p text:style-name="P75"><text:span text:style-name="T177">□ </text:span>Oui</text:p>
      <text:p text:style-name="P84"><text:span text:style-name="T177">□ </text:span><text:span text:style-name="T26">Non</text:span></text:p>
      <text:p text:style-name="P53"/>
      <text:p text:style-name="P50"><text:span text:style-name="T164">Si oui,</text:span><text:span text:style-name="T23"> d</text:span><text:span text:style-name="T17">ans quelle zone se situe t-il ?</text:span></text:p>
      <text:p text:style-name="P52"><text:span text:style-name="T17">Dans</text:span><text:span text:style-name="T71"> </text:span><text:span text:style-name="T17">le</text:span><text:span text:style-name="T65"> </text:span><text:span text:style-name="T17">cadre</text:span><text:span text:style-name="T71"> </text:span><text:span text:style-name="T17">de</text:span><text:span text:style-name="T65"> </text:span><text:span text:style-name="T17">la</text:span><text:span text:style-name="T71"> </text:span><text:span text:style-name="T17">gestion</text:span><text:span text:style-name="T65"> </text:span><text:span text:style-name="T17">de</text:span><text:span text:style-name="T71"> </text:span><text:span text:style-name="T17">l'après-mine,</text:span><text:span text:style-name="T65"> </text:span><text:span text:style-name="T17">une</text:span><text:span text:style-name="T65"> </text:span><text:span text:style-name="T17">étude</text:span><text:span text:style-name="T71"> </text:span><text:span text:style-name="T17">d'aléas</text:span><text:span text:style-name="T65"> </text:span><text:span text:style-name="T17">miniers</text:span><text:span text:style-name="T71"> </text:span><text:span text:style-name="T17">résiduels</text:span><text:span text:style-name="T65"> </text:span><text:span text:style-name="T17">réalisée</text:span><text:span text:style-name="T71"> </text:span><text:span text:style-name="T17">a</text:span><text:span text:style-name="T65"> </text:span><text:span text:style-name="T17">défini</text:span><text:span text:style-name="T71"> </text:span><text:span text:style-name="T17">4</text:span><text:span text:style-name="T65"> </text:span><text:span text:style-name="T17">zones</text:span><text:span text:style-name="T65"> </text:span><text:span text:style-name="T17">:</text:span><text:span text:style-name="T71"> </text:span><text:span text:style-name="T17">zone</text:span><text:span text:style-name="T65"> </text:span><text:span text:style-name="T17">du Boulonnais,</text:span><text:span text:style-name="T100"> </text:span><text:span text:style-name="T17">du</text:span><text:span text:style-name="T100"> </text:span><text:span text:style-name="T17">Béthunois,</text:span><text:span text:style-name="T70"> </text:span><text:span text:style-name="T17">du</text:span><text:span text:style-name="T100"> </text:span><text:span text:style-name="T17">Lensois</text:span><text:span text:style-name="T70"> </text:span><text:span text:style-name="T17">et</text:span><text:span text:style-name="T100"> </text:span><text:span text:style-name="T17">du</text:span><text:span text:style-name="T70"> </text:span><text:span text:style-name="T17">Douaisis</text:span></text:p>
      <text:p text:style-name="P75"><text:span text:style-name="T177">□ </text:span><text:span text:style-name="T17">Zone</text:span><text:span text:style-name="T76"> </text:span><text:span text:style-name="T17">du</text:span><text:span text:style-name="T76"> </text:span><text:span text:style-name="T17">Boulonnais</text:span></text:p>
      <text:p text:style-name="P84"><text:span text:style-name="T177">□ </text:span><text:span text:style-name="T17">Zone</text:span><text:span text:style-name="T76"> </text:span><text:span text:style-name="T17">du</text:span><text:span text:style-name="T76"> </text:span><text:span text:style-name="T17">Béthunois</text:span></text:p>
      <text:p text:style-name="P84"><text:span text:style-name="T177">□ </text:span><text:span text:style-name="T17">Zone</text:span><text:span text:style-name="T72"> </text:span><text:span text:style-name="T17">du</text:span><text:span text:style-name="T72"> </text:span><text:span text:style-name="T17">Lensois</text:span></text:p>
      <text:p text:style-name="P84"><text:span text:style-name="T177">□ </text:span><text:span text:style-name="T17">Zone du Douaisis</text:span></text:p>
      <text:p text:style-name="P53"/>
      <text:p text:style-name="P34"><text:span text:style-name="T17">Vous</text:span><text:span text:style-name="T79"> </text:span><text:span text:style-name="T17">devez</text:span><text:span text:style-name="T78"> </text:span><text:span text:style-name="T17">appliquer</text:span><text:span text:style-name="T78"> </text:span><text:span text:style-name="T17">les</text:span><text:span text:style-name="T78"> </text:span><text:span text:style-name="T17">prescriptions</text:span><text:span text:style-name="T78"> </text:span><text:span text:style-name="T17">définies</text:span><text:span text:style-name="T78"> </text:span><text:span text:style-name="T17">dans</text:span><text:span text:style-name="T79"> </text:span><text:span text:style-name="T17">les</text:span><text:span text:style-name="T78"> </text:span><text:span text:style-name="T17">cahiers</text:span><text:span text:style-name="T78"> </text:span><text:span text:style-name="T17">applicatifs</text:span><text:span text:style-name="T78"> </text:span><text:span text:style-name="T17">dédiés</text:span><text:span text:style-name="T78"> </text:span><text:span text:style-name="T17">au</text:span><text:span text:style-name="T78"> </text:span><text:span text:style-name="T17">titre</text:span><text:span text:style-name="T78"> </text:span><text:span text:style-name="T17">du</text:span><text:span text:style-name="T79"> </text:span><text:span text:style-name="T17">R111-2</text:span><text:span text:style-name="T78"> </text:span><text:span text:style-name="T17">du</text:span><text:span text:style-name="T78"> </text:span><text:span text:style-name="T17">code</text:span><text:span text:style-name="T78"> </text:span><text:span text:style-name="T17">de</text:span><text:span text:style-name="T44"> </text:span>l’urbanisme.</text:p>
      <text:h text:style-name="P47" text:outline-level="3"><text:span text:style-name="T112">Les</text:span><text:span text:style-name="T132"> </text:span><text:span text:style-name="T112">cahiers</text:span><text:span text:style-name="T132"> </text:span><text:span text:style-name="T112">applicatifs</text:span><text:span text:style-name="T132"> </text:span><text:span text:style-name="T112">sont</text:span><text:span text:style-name="T145"> </text:span><text:span text:style-name="T112">disponibles</text:span><text:span text:style-name="T132"> </text:span><text:span text:style-name="T112">à</text:span><text:span text:style-name="T132"> </text:span><text:span text:style-name="T112">l'adresse</text:span><text:span text:style-name="T145"> </text:span><text:span text:style-name="T112">suivante</text:span><text:span text:style-name="T132"> </text:span><text:span text:style-name="T112">:</text:span></text:h>
      <text:h text:style-name="P47" text:outline-level="3"><text:a xlink:type="simple" xlink:href="http://www.pas-de-calais.gouv.fr/Actions-de-l-Etat/Prevention-des-risques-majeurs/Plan-" text:style-name="Standard" text:visited-style-name="Standard"><text:span text:style-name="T115">https://www.pas-de-calais.gouv.fr/Actions-de-l-Etat/Prevention-des-risques-majeurs/Plan-</text:span></text:a><text:span text:style-name="T111">de-prevention-des-risques/PPRM/La-prise-en-compte-du-risque-minier-dans-les-</text:span><text:span text:style-name="T123"> </text:span><text:span text:style-name="T111">documents-d-urbanisme</text:span></text:h>
      <text:h text:style-name="P120" text:outline-level="3"/>
      <text:p text:style-name="P99"/>
      <text:p text:style-name="P24"><text:span text:style-name="T17">Avez-vous</text:span><text:span text:style-name="T9"> </text:span><text:span text:style-name="T17">des</text:span><text:span text:style-name="T9"> </text:span><text:span text:style-name="T17">difficultés</text:span><text:span text:style-name="T9"> </text:span><text:span text:style-name="T17">à</text:span><text:span text:style-name="T9"> </text:span><text:span text:style-name="T17">appliquer</text:span><text:span text:style-name="T9"> </text:span><text:span text:style-name="T17">les</text:span><text:span text:style-name="T12"> </text:span><text:span text:style-name="T17">préconisations</text:span><text:span text:style-name="T9"> </text:span><text:span text:style-name="T17">?</text:span></text:p>
      <text:p text:style-name="P80"><text:span text:style-name="T177">□ </text:span>Oui</text:p>
      <text:p text:style-name="P84"><text:span text:style-name="T177">□ </text:span><text:span text:style-name="T26">Non</text:span></text:p>
      <text:p text:style-name="P131"/>
      <text:p text:style-name="P24"><text:span text:style-name="T23">Si oui, p</text:span><text:span text:style-name="T17">récisez</text:span><text:span text:style-name="T67"> </text:span><text:span text:style-name="T17">votre</text:span><text:span text:style-name="T67"> </text:span><text:span text:style-name="T17">difficulté</text:span></text:p>
      <text:p text:style-name="P11"><text:span text:style-name="T17">Indiquez</text:span><text:span text:style-name="T76"> </text:span><text:span text:style-name="T17">l'aléa</text:span><text:span text:style-name="T76"> </text:span><text:span text:style-name="T17">impactant</text:span><text:span text:style-name="T76"> </text:span><text:span text:style-name="T17">le</text:span><text:span text:style-name="T76"> </text:span><text:span text:style-name="T17">projet,</text:span><text:span text:style-name="T76"> </text:span><text:span text:style-name="T17">les</text:span><text:span text:style-name="T76"> </text:span><text:span text:style-name="T17">prescriptions</text:span><text:span text:style-name="T76"> </text:span><text:span text:style-name="T17">proposées</text:span><text:span text:style-name="T76"> </text:span><text:span text:style-name="T17">et</text:span><text:span text:style-name="T76"> </text:span><text:span text:style-name="T17">décrivez</text:span><text:span text:style-name="T76"> </text:span><text:span text:style-name="T17">la</text:span><text:span text:style-name="T28"> </text:span><text:span text:style-name="T17">difficulté</text:span></text:p>
      <text:p text:style-name="P94"><draw:rect text:anchor-type="char" draw:z-index="21" draw:name="Forme35" draw:style-name="gr6" draw:text-style-name="P133" svg:width="16.999cm" svg:height="2.117cm" svg:x="0.095cm" svg:y="0.021cm"><text:p/></draw:rect></text:p>
      <text:p text:style-name="P29"><text:span text:style-name="T17">b/</text:span><text:span text:style-name="T39"> </text:span><text:span text:style-name="T17">Le</text:span><text:span text:style-name="T12"> </text:span><text:span text:style-name="T17">projet</text:span><text:span text:style-name="T39"> </text:span><text:span text:style-name="T17">est-il</text:span><text:span text:style-name="T12"> </text:span><text:span text:style-name="T17">concerné</text:span><text:span text:style-name="T12"> </text:span><text:span text:style-name="T17">par</text:span><text:span text:style-name="T39"> </text:span><text:span text:style-name="T17">un</text:span><text:span text:style-name="T12"> </text:span><text:span text:style-name="T17">PPRM</text:span><text:span text:style-name="T12"> </text:span><text:span text:style-name="T17">approuvé ?</text:span></text:p>
      <text:p text:style-name="P75"><text:span text:style-name="T177">□ </text:span>Oui</text:p>
      <text:p text:style-name="P84"><text:span text:style-name="T177">□ </text:span><text:span text:style-name="T26">Non</text:span></text:p>
      <text:p text:style-name="P53"/>
      <text:p text:style-name="P21"><text:span text:style-name="T17">De</text:span><text:span text:style-name="T93"> </text:span><text:span text:style-name="T17">quel</text:span><text:span text:style-name="T84"> </text:span><text:span text:style-name="T17">PPRM</text:span><text:span text:style-name="T93"> </text:span><text:span text:style-name="T17">s'agit-il</text:span><text:span text:style-name="T84"> </text:span><text:span text:style-name="T17">?</text:span></text:p>
      <text:p text:style-name="P75"><text:span text:style-name="T177">□ </text:span><text:span text:style-name="T17">PPRM</text:span><text:span text:style-name="T75"> </text:span><text:span text:style-name="T17">du Béthunois</text:span></text:p>
      <text:p text:style-name="P84"><text:span text:style-name="T177">□ </text:span><text:span text:style-name="T17">PPRM</text:span><text:span text:style-name="T90"> </text:span><text:span text:style-name="T17">du</text:span><text:span text:style-name="T93"> </text:span><text:span text:style-name="T17">Lensois</text:span></text:p>
      <text:p text:style-name="P39"><text:soft-page-break/><text:span text:style-name="T112">Vous</text:span><text:span text:style-name="T134"> </text:span><text:span text:style-name="T112">devez</text:span><text:span text:style-name="T135"> </text:span><text:span text:style-name="T112">vous</text:span><text:span text:style-name="T134"> </text:span><text:span text:style-name="T112">reporter</text:span><text:span text:style-name="T135"> </text:span><text:span text:style-name="T112">aux</text:span><text:span text:style-name="T134"> </text:span><text:span text:style-name="T112">documents</text:span><text:span text:style-name="T135"> </text:span><text:span text:style-name="T112">relatifs</text:span><text:span text:style-name="T135"> </text:span><text:span text:style-name="T112">à</text:span><text:span text:style-name="T134"> </text:span><text:span text:style-name="T112">ce</text:span><text:span text:style-name="T135"> </text:span><text:span text:style-name="T112">PPR</text:span><text:span text:style-name="T134"> </text:span><text:span text:style-name="T112">approuvé. </text:span></text:p>
      <text:p text:style-name="P39"><text:span text:style-name="T139">Les</text:span><text:span text:style-name="T142"> </text:span><text:span text:style-name="T139">documents</text:span><text:span text:style-name="T143"> </text:span><text:span text:style-name="T139">relatifs</text:span><text:span text:style-name="T142"> </text:span><text:span text:style-name="T139">aux</text:span><text:span text:style-name="T143"> </text:span><text:span text:style-name="T139">PPRM</text:span><text:span text:style-name="T142"> </text:span><text:span text:style-name="T139">approuvés</text:span><text:span text:style-name="T143"> </text:span><text:span text:style-name="T139">sont</text:span><text:span text:style-name="T142"> </text:span><text:span text:style-name="T139">disponibles</text:span><text:span text:style-name="T143"> </text:span><text:span text:style-name="T139">à</text:span><text:span text:style-name="T142"> </text:span><text:span text:style-name="T139">l'adresse</text:span><text:span text:style-name="T143"> </text:span><text:span text:style-name="T139">suivante</text:span><text:span text:style-name="T142"> </text:span><text:span text:style-name="T139">:</text:span><text:span text:style-name="T144"> </text:span><text:a xlink:type="simple" xlink:href="http://www.pas-de-calais.gouv.fr/Politiques-publiques/Prevention-des-risques-" text:style-name="Standard" text:visited-style-name="Standard"><text:span text:style-name="T138">https://www.pas-de-calais.gouv.fr/Politiques-publiques/Prevention-des-risques-</text:span></text:a><text:span text:style-name="T125"> </text:span><text:span text:style-name="T138">majeurs/Plan-de-prevention-des-risques/PPRM</text:span></text:p>
      <text:p text:style-name="P98"/>
      <text:p text:style-name="P21"><text:span text:style-name="T17">Une</text:span><text:span text:style-name="T72"> </text:span><text:span text:style-name="T17">attestation</text:span><text:span text:style-name="T72"> </text:span><text:span text:style-name="T17">au</text:span><text:span text:style-name="T72"> </text:span><text:span text:style-name="T17">titre</text:span><text:span text:style-name="T75"> </text:span><text:span text:style-name="T17">du</text:span><text:span text:style-name="T72"> </text:span><text:span text:style-name="T17">R.431-16</text:span><text:span text:style-name="T72"> </text:span><text:span text:style-name="T17">f</text:span><text:span text:style-name="T72"> </text:span><text:span text:style-name="T17">est-elle</text:span><text:span text:style-name="T75"> </text:span><text:span text:style-name="T17">demandée</text:span><text:span text:style-name="T72"> </text:span><text:span text:style-name="T17">?</text:span></text:p>
      <text:p text:style-name="P80"><text:span text:style-name="T177">□ </text:span>Oui</text:p>
      <text:p text:style-name="P91"><text:span text:style-name="T177">□ </text:span><text:span text:style-name="T26">Non</text:span></text:p>
      <text:p text:style-name="P14"><text:span text:style-name="T23">Si oui, l</text:span><text:span text:style-name="T17">'attestation</text:span><text:span text:style-name="T76"> </text:span><text:span text:style-name="T17">est-elle</text:span><text:span text:style-name="T76"> </text:span><text:span text:style-name="T17">jointe</text:span><text:span text:style-name="T76"> </text:span><text:span text:style-name="T17">?</text:span></text:p>
      <text:p text:style-name="P93"><text:span text:style-name="T177">□ </text:span><text:span text:style-name="T179">O</text:span><text:span text:style-name="T180">ui</text:span></text:p>
      <text:p text:style-name="P93"><text:span text:style-name="T177">□ </text:span><text:span text:style-name="T26">Non</text:span></text:p>
      <text:p text:style-name="P53"/>
      <text:p text:style-name="P19"><text:span text:style-name="T17">Pour</text:span><text:span text:style-name="T79"> </text:span><text:span text:style-name="T17">les</text:span><text:span text:style-name="T78"> </text:span><text:span text:style-name="T17">permis</text:span><text:span text:style-name="T79"> </text:span><text:span text:style-name="T17">de</text:span><text:span text:style-name="T78"> </text:span><text:span text:style-name="T17">construire,</text:span><text:span text:style-name="T79"> </text:span><text:span text:style-name="T17">lorsqu’une</text:span><text:span text:style-name="T78"> </text:span><text:span text:style-name="T17">étude</text:span><text:span text:style-name="T79"> </text:span><text:span text:style-name="T17">est</text:span><text:span text:style-name="T78"> </text:span><text:span text:style-name="T17">demandée</text:span><text:span text:style-name="T79"> </text:span><text:span text:style-name="T17">dans</text:span><text:span text:style-name="T78"> </text:span><text:span text:style-name="T17">le</text:span><text:span text:style-name="T78"> </text:span><text:span text:style-name="T17">règlement,</text:span><text:span text:style-name="T79"> </text:span><text:span text:style-name="T17">vous</text:span><text:span text:style-name="T78"> </text:span><text:span text:style-name="T17">devez</text:span><text:span text:style-name="T79"> </text:span><text:span text:style-name="T17">vous</text:span><text:span text:style-name="T78"> </text:span><text:span text:style-name="T17">assurer</text:span><text:span text:style-name="T79"> </text:span><text:span text:style-name="T17">que</text:span><text:span text:style-name="T44"> </text:span>l’attestation<text:span text:style-name="T87"> </text:span>délivrée<text:span text:style-name="T48"> </text:span>au<text:span text:style-name="T48"> </text:span>titre<text:span text:style-name="T48"> </text:span>du<text:span text:style-name="T48"> </text:span>R.431-16<text:span text:style-name="T87"> </text:span>f<text:span text:style-name="T48"> </text:span>est<text:span text:style-name="T48"> </text:span>jointe<text:span text:style-name="T48"> </text:span>au<text:span text:style-name="T48"> </text:span>dossier.<text:span text:style-name="T48"> </text:span>À<text:span text:style-name="T87"> </text:span>défaut<text:span text:style-name="T48"> </text:span>le<text:span text:style-name="T48"> </text:span>dossier<text:span text:style-name="T48"> </text:span>est<text:span text:style-name="T48"> </text:span>incomplet.</text:p>
      <text:p text:style-name="P62"/>
      <text:p text:style-name="P24"><text:span text:style-name="T17">Avez-vous</text:span><text:span text:style-name="T39"> </text:span><text:span text:style-name="T17">des</text:span><text:span text:style-name="T39"> </text:span><text:span text:style-name="T17">difficultés</text:span><text:span text:style-name="T39"> </text:span><text:span text:style-name="T17">à</text:span><text:span text:style-name="T39"> </text:span><text:span text:style-name="T17">appliquer</text:span><text:span text:style-name="T39"> </text:span><text:span text:style-name="T17">le</text:span><text:span text:style-name="T39"> </text:span><text:span text:style-name="T17">règlement</text:span><text:span text:style-name="T39"> </text:span><text:span text:style-name="T17">?</text:span></text:p>
      <text:p text:style-name="P80"><text:span text:style-name="T177">□ </text:span>Oui</text:p>
      <text:p text:style-name="P84"><text:span text:style-name="T177">□ </text:span><text:span text:style-name="T26">Non</text:span></text:p>
      <text:p text:style-name="P21"><text:span text:style-name="T171">Si oui , p</text:span><text:span text:style-name="T170">récisez</text:span><text:span text:style-name="T173"> </text:span><text:span text:style-name="T170">votre</text:span><text:span text:style-name="T173"> </text:span><text:span text:style-name="T170">difficulté</text:span></text:p>
      <text:p text:style-name="P4"><text:span text:style-name="T17">Indiquez</text:span><text:span text:style-name="T33"> </text:span><text:span text:style-name="T17">le</text:span><text:span text:style-name="T76"> </text:span><text:span text:style-name="T17">zonage</text:span><text:span text:style-name="T76"> </text:span><text:span text:style-name="T17">réglementaire</text:span><text:span text:style-name="T76"> </text:span><text:span text:style-name="T17">impactant</text:span><text:span text:style-name="T76"> </text:span><text:span text:style-name="T17">le</text:span><text:span text:style-name="T33"> </text:span><text:span text:style-name="T17">projet,</text:span><text:span text:style-name="T76"> </text:span><text:span text:style-name="T17">les</text:span><text:span text:style-name="T76"> </text:span><text:span text:style-name="T17">prescriptions</text:span><text:span text:style-name="T76"> </text:span><text:span text:style-name="T17">proposées</text:span><text:span text:style-name="T76"> </text:span><text:span text:style-name="T17">et</text:span><text:span text:style-name="T33"> </text:span><text:span text:style-name="T17">décrivez</text:span><text:span text:style-name="T76"> </text:span><text:span text:style-name="T17">la</text:span><text:span text:style-name="T76"> </text:span><text:span text:style-name="T17">difficulté</text:span></text:p>
      <text:p text:style-name="P3"/>
      <text:p text:style-name="P3"><draw:rect text:anchor-type="char" draw:z-index="22" draw:name="Forme36" draw:style-name="gr6" draw:text-style-name="P133" svg:width="16.999cm" svg:height="2.117cm" svg:x="0.095cm" svg:y="0.021cm"><text:p/></draw:rect></text:p>
      <text:list xml:id="list155101820965069" text:continue-numbering="true" text:style-name="WWNum1">
        <text:list-item>
          <text:h text:style-name="P125" text:outline-level="2"><text:span text:style-name="T17">-</text:span><text:span text:style-name="T96"> </text:span><text:span text:style-name="T17">INFORMATIONS</text:span><text:span text:style-name="T97"> </text:span><text:span text:style-name="T17">SUR</text:span><text:span text:style-name="T96"> </text:span><text:span text:style-name="T17">LE</text:span><text:span text:style-name="T97"> </text:span><text:span text:style-name="T17">DEMANDEUR</text:span></text:h>
        </text:list-item>
      </text:list>
      <text:p text:style-name="P62"/>
      <text:p text:style-name="P21"><text:span text:style-name="T17">Nom</text:span><text:span text:style-name="T79"> </text:span><text:span text:style-name="T17">du</text:span><text:span text:style-name="T79"> </text:span><text:span text:style-name="T17">service</text:span><text:span text:style-name="T78"> </text:span><text:span text:style-name="T17">instructeur</text:span><text:span text:style-name="T79"> </text:span><text:span text:style-name="T17">(EPCI,</text:span><text:span text:style-name="T79"> </text:span><text:span text:style-name="T17">commune)</text:span></text:p>
      <text:p text:style-name="P97"><draw:rect text:anchor-type="char" draw:z-index="2" draw:name="Forme37" draw:style-name="gr6" draw:text-style-name="P133" svg:width="16.999cm" svg:height="0.706cm" svg:x="0.265cm" svg:y="0.019cm"><text:p/></draw:rect></text:p>
      <text:p text:style-name="P29"><text:span text:style-name="T17">Nom/Prénom</text:span><text:span text:style-name="T39"> </text:span><text:span text:style-name="T17">de</text:span><text:span text:style-name="T12"> </text:span><text:span text:style-name="T17">l'instructeur</text:span></text:p>
      <text:p text:style-name="P80"><text:span text:style-name="T177">□ </text:span>Mme</text:p>
      <text:p text:style-name="P84"><text:span text:style-name="T177">□ </text:span>M.</text:p>
      <text:p text:style-name="P53"/>
      <text:p text:style-name="P21"><text:span text:style-name="T17">Nom</text:span><text:span text:style-name="T31"> –</text:span><text:span text:style-name="T79"> </text:span><text:span text:style-name="T17">Prénom</text:span></text:p>
      <text:p text:style-name="P22"/>
      <text:p text:style-name="P97"><draw:rect text:anchor-type="char" draw:z-index="9" draw:name="Forme38" draw:style-name="gr6" draw:text-style-name="P133" svg:width="16.999cm" svg:height="0.706cm" svg:x="0.265cm" svg:y="0.019cm"><text:p/></draw:rect></text:p>
      <text:p text:style-name="P29">Téléphone</text:p>
      <text:p text:style-name="P29"/>
      <text:p text:style-name="P97"><draw:rect text:anchor-type="char" draw:z-index="10" draw:name="Forme39" draw:style-name="gr6" draw:text-style-name="P133" svg:width="16.999cm" svg:height="0.706cm" svg:x="0.265cm" svg:y="0.019cm"><text:p/></draw:rect></text:p>
      <text:p text:style-name="P29"><text:span text:style-name="T17">Courriel</text:span><text:span text:style-name="T98"> </text:span><text:span text:style-name="T17">de</text:span><text:span text:style-name="T98"> </text:span><text:span text:style-name="T17">l'instructeur</text:span></text:p>
      <text:p text:style-name="P30"/>
      <text:p text:style-name="P29"><draw:rect text:anchor-type="char" draw:z-index="11" draw:name="Forme40" draw:style-name="gr6" draw:text-style-name="P133" svg:width="16.999cm" svg:height="0.706cm" svg:x="0.265cm" svg:y="0.019cm"><text:p/></draw:rect></text:p>
      <text:list xml:id="list155103061177458" text:continue-numbering="true" text:style-name="WWNum1">
        <text:list-item>
          <text:h text:style-name="P127" text:outline-level="2"><text:span text:style-name="T17">-</text:span><text:span text:style-name="T9"> </text:span><text:span text:style-name="T17">INFORMATIONS</text:span><text:span text:style-name="T9"> </text:span><text:span text:style-name="T17">SUR</text:span><text:span text:style-name="T9"> </text:span><text:span text:style-name="T17">LE</text:span><text:span text:style-name="T9"> </text:span><text:span text:style-name="T17">PROJET</text:span></text:h>
        </text:list-item>
      </text:list>
      <text:p text:style-name="P100"/>
      <text:p text:style-name="P21">Type<text:span text:style-name="T48"> </text:span>et<text:span text:style-name="T56"> </text:span>N°<text:span text:style-name="T48"> </text:span>de<text:span text:style-name="T56"> </text:span>l’acte<text:span text:style-name="T48"> </text:span>d’urbanisme</text:p>
      <text:p text:style-name="P12"/>
      <text:p text:style-name="P80"><text:span text:style-name="T177">□ </text:span>PC</text:p>
      <text:p text:style-name="P84"><text:span text:style-name="T177">□ </text:span><text:span text:style-name="T26">CUb</text:span></text:p>
      <text:p text:style-name="P84"><text:span text:style-name="T177">□ </text:span>CUa</text:p>
      <text:p text:style-name="P84"><text:span text:style-name="T177">□ </text:span>DP</text:p>
      <text:p text:style-name="P84"><text:span text:style-name="T177">□ </text:span>PD</text:p>
      <text:p text:style-name="P84"><text:span text:style-name="T177">□ </text:span>PA</text:p>
      <text:p text:style-name="P84"/>
      <text:p text:style-name="P101">Numéro<text:span text:style-name="T99"> </text:span>de<text:span text:style-name="T99"> </text:span>la<text:span text:style-name="T99"> </text:span>demande</text:p>
      <text:p text:style-name="P102"/>
      <text:p text:style-name="P97"><draw:rect text:anchor-type="char" draw:z-index="12" draw:name="Forme41" draw:style-name="gr6" draw:text-style-name="P133" svg:width="16.999cm" svg:height="0.706cm" svg:x="0.265cm" svg:y="0.019cm"><text:p/></draw:rect></text:p>
      <text:p text:style-name="P29"><text:span text:style-name="T17">Adresse</text:span><text:span text:style-name="T59"> </text:span><text:span text:style-name="T17">du</text:span><text:span text:style-name="T59"> </text:span><text:span text:style-name="T17">projet</text:span></text:p>
      <text:p text:style-name="P30"/>
      <text:p text:style-name="P97"><draw:rect text:anchor-type="char" draw:z-index="13" draw:name="Forme42" draw:style-name="gr6" draw:text-style-name="P133" svg:width="16.999cm" svg:height="0.706cm" svg:x="0.265cm" svg:y="0.019cm"><text:p/></draw:rect></text:p>
      <text:p text:style-name="P31"/>
      <text:p text:style-name="P29"><text:soft-page-break/><text:span text:style-name="T8">Parcelle(s)</text:span><text:span text:style-name="T101"> </text:span><text:span text:style-name="T8">concernée(s)</text:span></text:p>
      <text:p text:style-name="P31"/>
      <text:p text:style-name="P97"><draw:rect text:anchor-type="char" draw:z-index="14" draw:name="Forme43" draw:style-name="gr6" draw:text-style-name="P133" svg:width="16.999cm" svg:height="0.706cm" svg:x="0.265cm" svg:y="0.019cm"><text:p/></draw:rect></text:p>
      <text:p text:style-name="P29"><text:span text:style-name="T17">Superficie</text:span><text:span text:style-name="T67"> </text:span><text:span text:style-name="T17">de</text:span><text:span text:style-name="T102"> </text:span><text:span text:style-name="T17">la</text:span><text:span text:style-name="T67"> </text:span><text:span text:style-name="T17">parcelle</text:span></text:p>
      <text:p text:style-name="P30"/>
      <text:p text:style-name="P30"><draw:rect text:anchor-type="char" draw:z-index="15" draw:name="Forme44" draw:style-name="gr6" draw:text-style-name="P133" svg:width="16.999cm" svg:height="0.706cm" svg:x="0.265cm" svg:y="0.019cm"><text:p/></draw:rect></text:p>
      <text:p text:style-name="P29">Type<text:span text:style-name="T64"> </text:span>de<text:span text:style-name="T50"> </text:span>projet</text:p>
      <text:p text:style-name="P12"/>
      <text:p text:style-name="P80"><text:span text:style-name="T177">□ </text:span>Habitation</text:p>
      <text:p text:style-name="P84"><text:span text:style-name="T177">□ </text:span>Extension</text:p>
      <text:p text:style-name="P84"><text:span text:style-name="T177">□ </text:span>Réhabilitation</text:p>
      <text:p text:style-name="P91"><text:span text:style-name="T177">□ </text:span><text:span text:style-name="T17">Changement</text:span><text:span text:style-name="T67"> </text:span><text:span text:style-name="T17">de</text:span><text:span text:style-name="T102"> </text:span><text:span text:style-name="T17">destination</text:span></text:p>
      <text:p text:style-name="P84"><text:span text:style-name="T177">□ </text:span>Garage</text:p>
      <text:p text:style-name="P84"><text:span text:style-name="T177">□ </text:span>Piscine</text:p>
      <text:p text:style-name="P84"><text:span text:style-name="T177">□</text:span><text:span text:style-name="T8">Autre</text:span><text:span text:style-name="T68"> </text:span><text:span text:style-name="T69">(précisez) </text:span><text:span text:style-name="T8">:</text:span></text:p>
      <text:p text:style-name="P87"/>
      <text:list xml:id="list155102812477070" text:continue-numbering="true" text:style-name="WWNum1">
        <text:list-item>
          <text:h text:style-name="P126" text:outline-level="2"><text:span text:style-name="T8">-</text:span><text:span text:style-name="T103"> </text:span><text:span text:style-name="T8">PIÈCES</text:span><text:span text:style-name="T104"> </text:span><text:span text:style-name="T8">JUSTIFICATIVES</text:span></text:h>
        </text:list-item>
      </text:list>
      <text:p text:style-name="P100"/>
      <text:p text:style-name="P21"><text:span text:style-name="T17">Pièce</text:span><text:span text:style-name="T47"> </text:span><text:span text:style-name="T17">justificative</text:span><text:span text:style-name="T39"> </text:span><text:span text:style-name="T17">à</text:span><text:span text:style-name="T39"> </text:span><text:span text:style-name="T17">joindre</text:span><text:span text:style-name="T39"> </text:span><text:span text:style-name="T17">en</text:span><text:span text:style-name="T39"> </text:span><text:span text:style-name="T17">complément</text:span><text:span text:style-name="T39"> </text:span><text:span text:style-name="T17">du</text:span><text:span text:style-name="T39"> </text:span><text:span text:style-name="T17">dossier</text:span></text:p>
      <text:p text:style-name="P80"><text:span text:style-name="T177">□ </text:span><text:span text:style-name="T17">Dossier</text:span><text:span text:style-name="T159"> </text:span><text:span text:style-name="T17">de</text:span><text:span text:style-name="T159"> </text:span><text:span text:style-name="T17">demande</text:span><text:span text:style-name="T159"> </text:span><text:span text:style-name="T17">d'instruction</text:span></text:p>
      <text:p text:style-name="P53"/>
      <text:p text:style-name="P53"/>
      <text:p text:style-name="P21"><text:span text:style-name="T17">Pièce</text:span><text:span text:style-name="T47"> </text:span><text:span text:style-name="T17">justificative</text:span><text:span text:style-name="T39"> </text:span><text:span text:style-name="T17">à</text:span><text:span text:style-name="T39"> </text:span><text:span text:style-name="T17">joindre</text:span><text:span text:style-name="T39"> </text:span><text:span text:style-name="T17">en</text:span><text:span text:style-name="T39"> </text:span><text:span text:style-name="T17">complément</text:span><text:span text:style-name="T39"> </text:span><text:span text:style-name="T17">du</text:span><text:span text:style-name="T39"> </text:span><text:span text:style-name="T17">dossier</text:span></text:p>
      <text:p text:style-name="P80"><text:span text:style-name="T177">□ </text:span><text:span text:style-name="T17">Pièce</text:span><text:span text:style-name="T95"> </text:span><text:span text:style-name="T17">complémentair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iberation Serif" svg:font-family="'Liberation Serif'" style:font-family-generic="roman"/>
    <style:font-face style:name="Arial1" svg:font-family="Arial" style:font-family-generic="swiss"/>
    <style:font-face style:name="Marianne" svg:font-family="Marianne" style:font-family-generic="modern" style:font-pitch="variable"/>
    <style:font-face style:name="Calibri" svg:font-family="Calibri" style:font-family-generic="roman" style:font-pitch="variable"/>
    <style:font-face style:name="Liberation Serif1" svg:font-family="'Liberation Serif'" style:font-family-generic="roman" style:font-pitch="variable"/>
    <style:font-face style:name="Tahoma1" svg:font-family="Tahoma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Verdana1" fo:font-family="Verdana" style:font-family-generic="roman" style:font-pitch="variable" fo:language="fr" fo:country="FR" style:font-name-asian="Verdana2" style:font-family-asian="Verdana" style:font-family-generic-asian="system" style:font-pitch-asian="variable" style:language-asian="en" style:country-asian="US" style:font-name-complex="Verdana2" style:font-family-complex="Verdan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ahoma1" fo:font-family="Tahoma" style:font-family-generic="roman" style:font-pitch="variable" fo:font-size="9pt" fo:language="fr" fo:country="FR" fo:font-weight="bold" style:font-name-asian="Tahoma" style:font-family-asian="Tahoma" style:font-family-generic-asian="system" style:font-pitch-asian="variable" style:font-size-asian="9pt" style:language-asian="en" style:country-asian="US" style:font-weight-asian="bold" style:font-name-complex="Tahoma" style:font-family-complex="Tahoma" style:font-family-generic-complex="system" style:font-pitch-complex="variable" style:font-size-complex="9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12cm" fo:margin-right="0cm" fo:margin-top="0.159cm" fo:margin-bottom="0cm" style:contextual-spacing="false" fo:text-indent="-0.674cm" style:auto-text-indent="false"/>
      <style:text-properties style:font-name="Tahoma1" fo:font-family="Tahoma" style:font-family-generic="roman" style:font-pitch="variable" fo:font-size="14pt" fo:language="fr" fo:country="FR" fo:font-weight="bold" style:font-name-asian="Tahoma" style:font-family-asian="Tahoma" style:font-family-generic-asian="system" style:font-pitch-asian="variable" style:font-size-asian="14pt" style:language-asian="en" style:country-asian="US" style:font-weight-asian="bold" style:font-name-complex="Tahoma" style:font-family-complex="Tahoma" style:font-family-generic-complex="system" style:font-pitch-complex="variable" style:font-size-complex="14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12cm" fo:margin-right="0cm" fo:text-indent="0cm" style:auto-text-indent="false"/>
      <style:text-properties style:font-name="Verdana1" fo:font-family="Verdana" style:font-family-generic="roman" style:font-pitch="variable" fo:font-size="12pt" fo:language="fr" fo:country="FR" style:font-name-asian="Verdana2" style:font-family-asian="Verdana" style:font-family-generic-asian="system" style:font-pitch-asian="variable" style:font-size-asian="12pt" style:language-asian="en" style:country-asian="US" style:font-name-complex="Verdana2" style:font-family-complex="Verdana" style:font-family-generic-complex="system" style:font-pitch-complex="variable" style:font-size-complex="12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.212cm" fo:margin-right="0cm" fo:text-indent="0cm" style:auto-text-indent="false"/>
      <style:text-properties style:font-name="Tahoma1" fo:font-family="Tahoma" style:font-family-generic="roman" style:font-pitch="variable" fo:font-size="20pt" fo:language="fr" fo:country="FR" fo:font-weight="bold" style:font-name-asian="Tahoma" style:font-family-asian="Tahoma" style:font-family-generic-asian="system" style:font-pitch-asian="variable" style:font-size-asian="20pt" style:language-asian="en" style:country-asian="US" style:font-weight-asian="bold" style:font-name-complex="Tahoma" style:font-family-complex="Tahoma" style:font-family-generic-complex="system" style:font-pitch-complex="variable" style:font-size-complex="20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395cm" fo:margin-right="0cm" fo:margin-top="0.161cm" fo:margin-bottom="0cm" style:contextual-spacing="false" fo:text-indent="-0.674cm" style:auto-text-indent="false"/>
      <style:text-properties style:font-name="Tahoma1" fo:font-family="Tahoma" style:font-family-generic="roman" style:font-pitch="variable" fo:language="fr" fo:country="FR" style:font-name-asian="Tahoma" style:font-family-asian="Tahoma" style:font-family-generic-asian="system" style:font-pitch-asian="variable" style:language-asian="en" style:country-asian="US" style:font-name-complex="Tahoma" style:font-family-complex="Tahoma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fr" fo:country="FR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9pt" fo:language="fr" fo:country="FR" style:font-name-asian="Verdana2" style:font-family-asian="Verdana" style:font-family-generic-asian="system" style:font-pitch-asian="variable" style:font-size-asian="9pt" style:language-asian="en" style:country-asian="US" style:font-name-complex="Verdana2" style:font-family-complex="Verdana" style:font-family-generic-complex="system" style:font-pitch-complex="variable" style:font-size-complex="9pt" style:language-complex="ar" style:country-complex="SA" style:text-scale="68%"/>
    </style:style>
    <style:style style:name="ListLabel_20_2" style:display-name="ListLabel 2" style:family="text">
      <style:text-properties fo:language="fr" fo:country="FR" style:language-asian="en" style:country-asian="US" style:language-complex="ar" style:country-complex="SA"/>
    </style:style>
    <style:style style:name="ListLabel_20_3" style:display-name="ListLabel 3" style:family="text">
      <style:text-properties fo:language="fr" fo:country="FR" style:language-asian="en" style:country-asian="US" style:language-complex="ar" style:country-complex="SA"/>
    </style:style>
    <style:style style:name="ListLabel_20_4" style:display-name="ListLabel 4" style:family="text">
      <style:text-properties fo:language="fr" fo:country="FR" style:language-asian="en" style:country-asian="US" style:language-complex="ar" style:country-complex="SA"/>
    </style:style>
    <style:style style:name="ListLabel_20_5" style:display-name="ListLabel 5" style:family="text">
      <style:text-properties fo:language="fr" fo:country="FR" style:language-asian="en" style:country-asian="US" style:language-complex="ar" style:country-complex="SA"/>
    </style:style>
    <style:style style:name="ListLabel_20_6" style:display-name="ListLabel 6" style:family="text">
      <style:text-properties fo:language="fr" fo:country="FR" style:language-asian="en" style:country-asian="US" style:language-complex="ar" style:country-complex="SA"/>
    </style:style>
    <style:style style:name="ListLabel_20_7" style:display-name="ListLabel 7" style:family="text">
      <style:text-properties fo:language="fr" fo:country="FR" style:language-asian="en" style:country-asian="US" style:language-complex="ar" style:country-complex="SA"/>
    </style:style>
    <style:style style:name="ListLabel_20_8" style:display-name="ListLabel 8" style:family="text">
      <style:text-properties fo:language="fr" fo:country="FR" style:language-asian="en" style:country-asian="US" style:language-complex="ar" style:country-complex="SA"/>
    </style:style>
    <style:style style:name="ListLabel_20_9" style:display-name="ListLabel 9" style:family="text">
      <style:text-properties fo:language="fr" fo:country="FR" style:language-asian="en" style:country-asian="US" style:language-complex="ar" style:country-complex="SA"/>
    </style:style>
    <style:style style:name="ListLabel_20_10" style:display-name="ListLabel 10" style:family="text">
      <style:text-properties fo:color="#2a6099" loext:opacity="100%" style:font-name="Liberation Serif1" fo:font-family="'Liberation Serif'" style:font-family-generic="roman" style:font-pitch="variable" fo:font-size="14pt" fo:language="fr" fo:country="FR" fo:font-weight="bold" style:font-name-asian="Tahoma" style:font-family-asian="Tahoma" style:font-family-generic-asian="system" style:font-pitch-asian="variable" style:font-size-asian="14pt" style:language-asian="en" style:country-asian="US" style:font-weight-asian="bold" style:font-name-complex="Tahoma" style:font-family-complex="Tahoma" style:font-family-generic-complex="system" style:font-pitch-complex="variable" style:font-size-complex="14pt" style:language-complex="ar" style:country-complex="SA" style:font-weight-complex="bold" style:text-scale="71%"/>
    </style:style>
    <style:style style:name="ListLabel_20_11" style:display-name="ListLabel 11" style:family="text">
      <style:text-properties fo:language="fr" fo:country="FR" style:language-asian="en" style:country-asian="US" style:language-complex="ar" style:country-complex="SA"/>
    </style:style>
    <style:style style:name="ListLabel_20_12" style:display-name="ListLabel 12" style:family="text">
      <style:text-properties fo:language="fr" fo:country="FR" style:language-asian="en" style:country-asian="US" style:language-complex="ar" style:country-complex="SA"/>
    </style:style>
    <style:style style:name="ListLabel_20_13" style:display-name="ListLabel 13" style:family="text">
      <style:text-properties fo:language="fr" fo:country="FR" style:language-asian="en" style:country-asian="US" style:language-complex="ar" style:country-complex="SA"/>
    </style:style>
    <style:style style:name="ListLabel_20_14" style:display-name="ListLabel 14" style:family="text">
      <style:text-properties fo:language="fr" fo:country="FR" style:language-asian="en" style:country-asian="US" style:language-complex="ar" style:country-complex="SA"/>
    </style:style>
    <style:style style:name="ListLabel_20_15" style:display-name="ListLabel 15" style:family="text">
      <style:text-properties fo:language="fr" fo:country="FR" style:language-asian="en" style:country-asian="US" style:language-complex="ar" style:country-complex="SA"/>
    </style:style>
    <style:style style:name="ListLabel_20_16" style:display-name="ListLabel 16" style:family="text">
      <style:text-properties fo:language="fr" fo:country="FR" style:language-asian="en" style:country-asian="US" style:language-complex="ar" style:country-complex="SA"/>
    </style:style>
    <style:style style:name="ListLabel_20_17" style:display-name="ListLabel 17" style:family="text">
      <style:text-properties fo:language="fr" fo:country="FR" style:language-asian="en" style:country-asian="US" style:language-complex="ar" style:country-complex="SA"/>
    </style:style>
    <style:style style:name="ListLabel_20_18" style:display-name="ListLabel 18" style:family="text">
      <style:text-properties fo:language="fr" fo:country="FR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185cm" fo:margin-left="0.395cm"/>
        </style:list-level-properties>
        <style:text-properties style:font-name="Verdana"/>
      </text:list-level-style-bullet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185cm" fo:margin-left="2.233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185cm" fo:margin-left="4.08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185cm" fo:margin-left="5.925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185cm" fo:margin-left="7.772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185cm" fo:margin-left="9.617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185cm" fo:margin-left="11.464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185cm" fo:margin-left="13.309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185cm" fo:margin-left="15.1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style:num-format="I">
        <style:list-level-properties text:list-level-position-and-space-mode="label-alignment">
          <style:list-level-label-alignment text:label-followed-by="listtab" fo:text-indent="-0.307cm" fo:margin-left="0.517cm"/>
        </style:list-level-properties>
      </text:list-level-style-number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fo:text-indent="-0.307cm" fo:margin-left="2.36cm"/>
        </style:list-level-properties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0.307cm" fo:margin-left="4.193cm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307cm" fo:margin-left="6.024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0.307cm" fo:margin-left="7.856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0.307cm" fo:margin-left="9.687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307cm" fo:margin-left="11.52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0.307cm" fo:margin-left="13.351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0.307cm" fo:margin-left="15.1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9.5pt" fo:font-weight="normal" style:font-size-asian="9.5pt" style:font-weight-asian="normal"/>
    </style:style>
    <style:style style:name="MP2" style:family="paragraph" style:parent-style-name="Frame_20_contents">
      <style:paragraph-properties fo:margin-left="0.035cm" fo:margin-right="0cm" fo:margin-top="0.018cm" fo:margin-bottom="0cm" style:contextual-spacing="false" fo:text-align="start" style:justify-single-word="false" fo:text-indent="0cm" style:auto-text-indent="false"/>
    </style:style>
    <style:style style:name="MP3" style:family="paragraph">
      <loext:graphic-properties draw:fill="none"/>
    </style:style>
    <style:style style:name="MP4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MP5" style:family="paragraph" style:parent-style-name="Frame_20_contents">
      <style:paragraph-properties fo:margin-left="0.106cm" fo:margin-right="0cm" fo:margin-top="0.018cm" fo:margin-bottom="0cm" style:contextual-spacing="false" fo:text-align="start" style:justify-single-word="false" fo:text-indent="0cm" style:auto-text-indent="false"/>
    </style:style>
    <style:style style:name="MP6" style:family="paragraph">
      <loext:graphic-properties draw:fill="none"/>
      <style:paragraph-properties fo:text-align="center"/>
    </style:style>
    <style:style style:name="MT1" style:family="text">
      <style:text-properties fo:font-size="12pt" style:font-size-asian="12pt" style:text-scale="90%"/>
    </style:style>
    <style:style style:name="MT2" style:family="text">
      <style:text-properties fo:font-size="12pt" fo:letter-spacing="0.034cm" style:font-size-asian="12pt" style:text-scale="90%"/>
    </style:style>
    <style:style style:name="MT3" style:family="text">
      <style:text-properties fo:font-size="12pt" fo:letter-spacing="0.035cm" style:font-size-asian="12pt" style:text-scale="90%"/>
    </style:style>
    <style:style style:name="MT4" style:family="text">
      <style:text-properties fo:font-size="12pt" fo:letter-spacing="-0.007cm" style:font-size-asian="12pt" style:text-scale="80%"/>
    </style:style>
    <style:style style:name="MT5" style:family="text">
      <style:text-properties fo:font-size="12pt" style:font-size-asian="12pt" style:text-scale="80%"/>
    </style:style>
    <style:style style:name="MT6" style:family="text">
      <style:text-properties fo:font-size="12pt" fo:letter-spacing="0.014cm" style:font-size-asian="12pt" style:text-scale="75%"/>
    </style:style>
    <style:style style:name="MT7" style:family="text">
      <style:text-properties fo:font-size="12pt" style:font-size-asian="12pt" style:text-scale="75%"/>
    </style:style>
    <style:style style:name="Mfr1" style:family="graphic" style:parent-style-name="Frame">
      <style:graphic-properties fo:margin-left="0.318cm" fo:margin-right="0.318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fr2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ragraph" draw:opacity="0%" fo:padding="0.15cm" fo:border="none" style:writing-mode="lr-tb" draw:textarea-vertical-align="top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587cm" fo:min-width="11.155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587cm" fo:min-width="1.27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>
      <style:graphic-properties draw:stroke="solid" svg:stroke-width="0.035cm" svg:stroke-color="#000000" draw:stroke-linejoin="round" svg:stroke-linecap="butt" draw:fill="none" draw:textarea-horizontal-align="center" draw:textarea-vertical-align="top" draw:auto-grow-height="false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draw:textarea-vertical-align="top" draw:auto-grow-height="false" fo:min-height="0.587cm" fo:min-width="1.46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>
      <style:graphic-properties draw:stroke="none" svg:stroke-width="0cm" draw:fill="none" draw:textarea-vertical-align="top" draw:auto-grow-height="false" fo:min-height="0.587cm" fo:min-width="11.155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1.70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35cm" fo:margin-bottom="0.811cm" fo:margin-left="1.058cm" fo:margin-right="1.09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861cm" fo:margin-bottom="0.48cm" fo:margin-left="1.058cm" fo:margin-right="1.094cm" style:writing-mode="lr-tb" style:layout-grid-color="#c0c0c0" style:layout-grid-lines="276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39cm" fo:margin-left="0cm" fo:margin-right="0cm" fo:margin-bottom="0.238cm" style:dynamic-spacing="true"/>
      </style:header-style>
      <style:footer-style>
        <style:header-footer-properties fo:min-height="0.332cm" fo:margin-left="0cm" fo:margin-right="0cm" fo:margin-top="0.23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861cm" fo:margin-bottom="0.48cm" fo:margin-left="1.058cm" fo:margin-right="1.094cm" style:writing-mode="lr-tb" style:layout-grid-color="#c0c0c0" style:layout-grid-lines="275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5cm" fo:margin-left="0cm" fo:margin-right="0cm" fo:margin-bottom="0.415cm" style:dynamic-spacing="true"/>
      </style:header-style>
      <style:footer-style>
        <style:header-footer-properties fo:min-height="0.332cm" fo:margin-left="0cm" fo:margin-right="0cm" fo:margin-top="0.23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.861cm" fo:margin-bottom="1.057cm" fo:margin-left="1.058cm" fo:margin-right="1.094cm" style:writing-mode="lr-tb" style:layout-grid-color="#c0c0c0" style:layout-grid-lines="269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5cm" fo:margin-left="0cm" fo:margin-right="0cm" fo:margin-bottom="0.415cm" style:dynamic-spacing="true"/>
      </style:header-style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0.861cm" fo:margin-bottom="1.057cm" fo:margin-left="1.058cm" fo:margin-right="1.094cm" style:writing-mode="lr-tb" style:layout-grid-color="#c0c0c0" style:layout-grid-lines="267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5cm" fo:margin-left="0cm" fo:margin-right="0cm" fo:margin-bottom="0.415cm" style:dynamic-spacing="true"/>
      </style:header-style>
      <style:footer-style>
        <style:header-footer-properties fo:min-height="0.496cm" fo:margin-left="0cm" fo:margin-right="0cm" fo:margin-top="0.395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custom-shape text:anchor-type="char" draw:z-index="41" draw:name="Forme1" draw:style-name="Mgr1" draw:text-style-name="MP3" svg:width="11.156cm" svg:height="0.588cm" svg:x="1.235cm" svg:y="0.826cm"><text:p text:style-name="MP2"><text:span text:style-name="MT1">Fiche</text:span><text:span text:style-name="MT2"> </text:span><text:span text:style-name="MT1">de</text:span><text:span text:style-name="MT2"> </text:span><text:span text:style-name="MT1">saisine</text:span><text:span text:style-name="MT3"> </text:span><text:span text:style-name="MT1">:</text:span><text:span text:style-name="MT2"> </text:span><text:span text:style-name="MT1">avis</text:span><text:span text:style-name="MT2"> </text:span><text:span text:style-name="MT1">risques</text:span><text:span text:style-name="MT3"> </text:span><text:span text:style-name="MT1">sur</text:span><text:span text:style-name="MT2"> </text:span><text:span text:style-name="MT1">les</text:span><text:span text:style-name="MT2"> </text:span><text:span text:style-name="MT1">actes</text:span><text:span text:style-name="MT3"> </text:span><text:span text:style-name="MT1">d’urbanisme</text:span></text:p><draw:enhanced-geometry draw:type="0"/></draw:custom-shape><draw:frame draw:style-name="Mfr1" draw:name="Cadre1" text:anchor-type="char" svg:x="1.235cm" svg:y="0.826cm" svg:width="11.155cm" svg:height="0.587cm" draw:z-index="0"><draw:text-box><text:p text:style-name="MP2"><text:span text:style-name="MT1">Fiche</text:span><text:span text:style-name="MT2"> </text:span><text:span text:style-name="MT1">de</text:span><text:span text:style-name="MT2"> </text:span><text:span text:style-name="MT1">saisine</text:span><text:span text:style-name="MT3"> </text:span><text:span text:style-name="MT1">:</text:span><text:span text:style-name="MT2"> </text:span><text:span text:style-name="MT1">avis</text:span><text:span text:style-name="MT2"> </text:span><text:span text:style-name="MT1">risques</text:span><text:span text:style-name="MT3"> </text:span><text:span text:style-name="MT1">sur</text:span><text:span text:style-name="MT2"> </text:span><text:span text:style-name="MT1">les</text:span><text:span text:style-name="MT2"> </text:span><text:span text:style-name="MT1">actes</text:span><text:span text:style-name="MT3"> </text:span><text:span text:style-name="MT1">d’urbanisme</text:span></text:p></draw:text-box></draw:frame><draw:frame draw:style-name="Mfr1" draw:name="Cadre11" text:anchor-type="char" svg:x="1.235cm" svg:y="0.826cm" svg:width="11.155cm" svg:height="0.587cm" draw:z-index="0"><draw:text-box><text:p text:style-name="MP2"><text:span text:style-name="MT1">Fiche</text:span><text:span text:style-name="MT2"> </text:span><text:span text:style-name="MT1">de</text:span><text:span text:style-name="MT2"> </text:span><text:span text:style-name="MT1">saisine</text:span><text:span text:style-name="MT3"> </text:span><text:span text:style-name="MT1">:</text:span><text:span text:style-name="MT2"> </text:span><text:span text:style-name="MT1">avis</text:span><text:span text:style-name="MT2"> </text:span><text:span text:style-name="MT1">risques</text:span><text:span text:style-name="MT3"> </text:span><text:span text:style-name="MT1">sur</text:span><text:span text:style-name="MT2"> </text:span><text:span text:style-name="MT1">les</text:span><text:span text:style-name="MT2"> </text:span><text:span text:style-name="MT1">actes</text:span><text:span text:style-name="MT3"> </text:span><text:span text:style-name="MT1">d’urbanisme</text:span></text:p></draw:text-box></draw:frame><draw:frame draw:style-name="Mfr2" draw:name="Cadre111" text:anchor-type="char" svg:x="1.235cm" svg:y="0.826cm" svg:width="11.155cm" svg:height="0.587cm" draw:z-index="0"><draw:text-box><text:p text:style-name="MP2"><text:span text:style-name="MT1">Fiche</text:span><text:span text:style-name="MT2"> </text:span><text:span text:style-name="MT1">de</text:span><text:span text:style-name="MT2"> </text:span><text:span text:style-name="MT1">saisine</text:span><text:span text:style-name="MT3"> </text:span><text:span text:style-name="MT1">:</text:span><text:span text:style-name="MT2"> </text:span><text:span text:style-name="MT1">avis</text:span><text:span text:style-name="MT2"> </text:span><text:span text:style-name="MT1">risques</text:span><text:span text:style-name="MT3"> </text:span><text:span text:style-name="MT1">sur</text:span><text:span text:style-name="MT2"> </text:span><text:span text:style-name="MT1">les</text:span><text:span text:style-name="MT2"> </text:span><text:span text:style-name="MT1">actes</text:span><text:span text:style-name="MT3"> </text:span><text:span text:style-name="MT1">d’urbanisme</text:span></text:p></draw:text-box></draw:frame></text:p>
      </style:header>
      <style:footer>
        <text:p text:style-name="MP4"><draw:custom-shape text:anchor-type="char" draw:z-index="42" draw:name="Forme2" draw:style-name="Mgr2" draw:text-style-name="MP3" svg:width="1.274cm" svg:height="0.588cm" svg:x="18.598cm" svg:y="28.833cm"><text:p text:style-name="MP5"><text:page-number text:select-page="current">0</text:page-number><text:span text:style-name="MT4"><text:s/></text:span><text:span text:style-name="MT5">/</text:span><text:span text:style-name="MT4"> </text:span><text:span text:style-name="MT5">11</text:span></text:p><draw:enhanced-geometry draw:type="0"/></draw:custom-shape><draw:frame draw:style-name="Mfr1" draw:name="Cadre2" text:anchor-type="char" svg:x="18.598cm" svg:y="28.833cm" svg:width="1.274cm" svg:height="0.587cm" draw:z-index="0"><draw:text-box><text:p text:style-name="MP5"><text:page-number text:select-page="current">0</text:page-number><text:span text:style-name="MT4"><text:s/></text:span><text:span text:style-name="MT5">/</text:span><text:span text:style-name="MT4"> </text:span><text:span text:style-name="MT5">11</text:span></text:p></draw:text-box></draw:frame><draw:frame draw:style-name="Mfr1" draw:name="Cadre21" text:anchor-type="char" svg:x="18.598cm" svg:y="28.833cm" svg:width="1.274cm" svg:height="0.587cm" draw:z-index="0"><draw:text-box><text:p text:style-name="MP5"><text:page-number text:select-page="current">0</text:page-number><text:span text:style-name="MT4"><text:s/></text:span><text:span text:style-name="MT5">/</text:span><text:span text:style-name="MT4"> </text:span><text:span text:style-name="MT5">11</text:span></text:p></draw:text-box></draw:frame><draw:frame draw:style-name="Mfr2" draw:name="Cadre211" text:anchor-type="char" svg:x="18.598cm" svg:y="28.833cm" svg:width="1.274cm" svg:height="0.587cm" draw:z-index="0"><draw:text-box><text:p text:style-name="MP5"><text:page-number text:select-page="current">0</text:page-number><text:span text:style-name="MT4"><text:s/></text:span><text:span text:style-name="MT5">/</text:span><text:span text:style-name="MT4"> </text:span><text:span text:style-name="MT5">11</text:span></text:p></draw:text-box></draw:frame></text:p>
      </style:footer>
    </style:master-page>
    <style:master-page style:name="Converted2" style:page-layout-name="Mpm3">
      <style:header>
        <text:p text:style-name="MP1"><draw:custom-shape text:anchor-type="char" draw:z-index="26" draw:name="Forme3" draw:style-name="Mgr1" draw:text-style-name="MP3" svg:width="11.156cm" svg:height="0.588cm" svg:x="1.235cm" svg:y="0.826cm"><text:p text:style-name="MP2"><text:span text:style-name="MT1">Fiche</text:span><text:span text:style-name="MT2"> </text:span><text:span text:style-name="MT1">de</text:span><text:span text:style-name="MT2"> </text:span><text:span text:style-name="MT1">saisine</text:span><text:span text:style-name="MT3"> </text:span><text:span text:style-name="MT1">:</text:span><text:span text:style-name="MT2"> </text:span><text:span text:style-name="MT1">avis</text:span><text:span text:style-name="MT2"> </text:span><text:span text:style-name="MT1">risques</text:span><text:span text:style-name="MT3"> </text:span><text:span text:style-name="MT1">sur</text:span><text:span text:style-name="MT2"> </text:span><text:span text:style-name="MT1">les</text:span><text:span text:style-name="MT2"> </text:span><text:span text:style-name="MT1">actes</text:span><text:span text:style-name="MT3"> </text:span><text:span text:style-name="MT1">d’urbanisme</text:span></text:p><draw:enhanced-geometry draw:type="0"/></draw:custom-shape><draw:frame draw:style-name="Mfr1" draw:name="Cadre3" text:anchor-type="char" svg:x="1.235cm" svg:y="0.826cm" svg:width="11.155cm" svg:height="0.587cm" draw:z-index="0"><draw:text-box><text:p text:style-name="MP2"><text:span text:style-name="MT1">Fiche</text:span><text:span text:style-name="MT2"> </text:span><text:span text:style-name="MT1">de</text:span><text:span text:style-name="MT2"> </text:span><text:span text:style-name="MT1">saisine</text:span><text:span text:style-name="MT3"> </text:span><text:span text:style-name="MT1">:</text:span><text:span text:style-name="MT2"> </text:span><text:span text:style-name="MT1">avis</text:span><text:span text:style-name="MT2"> </text:span><text:span text:style-name="MT1">risques</text:span><text:span text:style-name="MT3"> </text:span><text:span text:style-name="MT1">sur</text:span><text:span text:style-name="MT2"> </text:span><text:span text:style-name="MT1">les</text:span><text:span text:style-name="MT2"> </text:span><text:span text:style-name="MT1">actes</text:span><text:span text:style-name="MT3"> </text:span><text:span text:style-name="MT1">d’urbanisme</text:span></text:p></draw:text-box></draw:frame><draw:frame draw:style-name="Mfr1" draw:name="Cadre31" text:anchor-type="char" svg:x="1.235cm" svg:y="0.826cm" svg:width="11.155cm" svg:height="0.587cm" draw:z-index="0"><draw:text-box><text:p text:style-name="MP2"><text:span text:style-name="MT1">Fiche</text:span><text:span text:style-name="MT2"> </text:span><text:span text:style-name="MT1">de</text:span><text:span text:style-name="MT2"> </text:span><text:span text:style-name="MT1">saisine</text:span><text:span text:style-name="MT3"> </text:span><text:span text:style-name="MT1">:</text:span><text:span text:style-name="MT2"> </text:span><text:span text:style-name="MT1">avis</text:span><text:span text:style-name="MT2"> </text:span><text:span text:style-name="MT1">risques</text:span><text:span text:style-name="MT3"> </text:span><text:span text:style-name="MT1">sur</text:span><text:span text:style-name="MT2"> </text:span><text:span text:style-name="MT1">les</text:span><text:span text:style-name="MT2"> </text:span><text:span text:style-name="MT1">actes</text:span><text:span text:style-name="MT3"> </text:span><text:span text:style-name="MT1">d’urbanisme</text:span></text:p></draw:text-box></draw:frame><draw:frame draw:style-name="Mfr2" draw:name="Cadre8" text:anchor-type="char" svg:x="1.235cm" svg:y="0.826cm" svg:width="11.155cm" svg:height="0.587cm" draw:z-index="0"><draw:text-box><text:p text:style-name="MP2"><text:span text:style-name="MT1">Fiche</text:span><text:span text:style-name="MT2"> </text:span><text:span text:style-name="MT1">de</text:span><text:span text:style-name="MT2"> </text:span><text:span text:style-name="MT1">saisine</text:span><text:span text:style-name="MT3"> </text:span><text:span text:style-name="MT1">:</text:span><text:span text:style-name="MT2"> </text:span><text:span text:style-name="MT1">avis</text:span><text:span text:style-name="MT2"> </text:span><text:span text:style-name="MT1">risques</text:span><text:span text:style-name="MT3"> </text:span><text:span text:style-name="MT1">sur</text:span><text:span text:style-name="MT2"> </text:span><text:span text:style-name="MT1">les</text:span><text:span text:style-name="MT2"> </text:span><text:span text:style-name="MT1">actes</text:span><text:span text:style-name="MT3"> </text:span><text:span text:style-name="MT1">d’urbanisme</text:span></text:p></draw:text-box></draw:frame></text:p>
      </style:header>
      <style:footer>
        <text:p text:style-name="MP4"><draw:custom-shape text:anchor-type="char" draw:z-index="27" draw:name="Forme4" draw:style-name="Mgr2" draw:text-style-name="MP3" svg:width="1.274cm" svg:height="0.588cm" svg:x="18.598cm" svg:y="28.833cm"><text:p text:style-name="MP5"><text:page-number text:select-page="current">0</text:page-number><text:span text:style-name="MT4"><text:s/></text:span><text:span text:style-name="MT5">/</text:span><text:span text:style-name="MT4"> </text:span><text:span text:style-name="MT5">11</text:span></text:p><draw:enhanced-geometry draw:type="0"/></draw:custom-shape><draw:frame draw:style-name="Mfr1" draw:name="Cadre4" text:anchor-type="char" svg:x="18.598cm" svg:y="28.833cm" svg:width="1.274cm" svg:height="0.587cm" draw:z-index="0"><draw:text-box><text:p text:style-name="MP5"><text:page-number text:select-page="current">0</text:page-number><text:span text:style-name="MT4"><text:s/></text:span><text:span text:style-name="MT5">/</text:span><text:span text:style-name="MT4"> </text:span><text:span text:style-name="MT5">11</text:span></text:p></draw:text-box></draw:frame><draw:frame draw:style-name="Mfr1" draw:name="Cadre41" text:anchor-type="char" svg:x="18.598cm" svg:y="28.833cm" svg:width="1.274cm" svg:height="0.587cm" draw:z-index="0"><draw:text-box><text:p text:style-name="MP5"><text:page-number text:select-page="current">0</text:page-number><text:span text:style-name="MT4"><text:s/></text:span><text:span text:style-name="MT5">/</text:span><text:span text:style-name="MT4"> </text:span><text:span text:style-name="MT5">11</text:span></text:p></draw:text-box></draw:frame><draw:frame draw:style-name="Mfr2" draw:name="Cadre9" text:anchor-type="char" svg:x="18.598cm" svg:y="28.833cm" svg:width="1.274cm" svg:height="0.587cm" draw:z-index="0"><draw:text-box><text:p text:style-name="MP5"><text:page-number text:select-page="current">0</text:page-number><text:span text:style-name="MT4"><text:s/></text:span><text:span text:style-name="MT5">/</text:span><text:span text:style-name="MT4"> </text:span><text:span text:style-name="MT5">11</text:span></text:p></draw:text-box></draw:frame></text:p>
      </style:footer>
    </style:master-page>
    <style:master-page style:name="Converted3" style:page-layout-name="Mpm4">
      <style:header>
        <text:p text:style-name="MP1"><draw:custom-shape text:anchor-type="char" draw:z-index="28" draw:name="Forme5" draw:style-name="Mgr1" draw:text-style-name="MP3" svg:width="11.156cm" svg:height="0.588cm" svg:x="1.235cm" svg:y="0.826cm"><text:p text:style-name="MP2"><text:span text:style-name="MT1">Fiche</text:span><text:span text:style-name="MT2"> </text:span><text:span text:style-name="MT1">de</text:span><text:span text:style-name="MT2"> </text:span><text:span text:style-name="MT1">saisine</text:span><text:span text:style-name="MT3"> </text:span><text:span text:style-name="MT1">:</text:span><text:span text:style-name="MT2"> </text:span><text:span text:style-name="MT1">avis</text:span><text:span text:style-name="MT2"> </text:span><text:span text:style-name="MT1">risques</text:span><text:span text:style-name="MT3"> </text:span><text:span text:style-name="MT1">sur</text:span><text:span text:style-name="MT2"> </text:span><text:span text:style-name="MT1">les</text:span><text:span text:style-name="MT2"> </text:span><text:span text:style-name="MT1">actes</text:span><text:span text:style-name="MT3"> </text:span><text:span text:style-name="MT1">d’urbanisme</text:span></text:p><draw:enhanced-geometry draw:type="0"/></draw:custom-shape><draw:frame draw:style-name="Mfr1" draw:name="Cadre5" text:anchor-type="char" svg:x="1.235cm" svg:y="0.826cm" svg:width="11.155cm" svg:height="0.587cm" draw:z-index="0"><draw:text-box><text:p text:style-name="MP2"><text:span text:style-name="MT1">Fiche</text:span><text:span text:style-name="MT2"> </text:span><text:span text:style-name="MT1">de</text:span><text:span text:style-name="MT2"> </text:span><text:span text:style-name="MT1">saisine</text:span><text:span text:style-name="MT3"> </text:span><text:span text:style-name="MT1">:</text:span><text:span text:style-name="MT2"> </text:span><text:span text:style-name="MT1">avis</text:span><text:span text:style-name="MT2"> </text:span><text:span text:style-name="MT1">risques</text:span><text:span text:style-name="MT3"> </text:span><text:span text:style-name="MT1">sur</text:span><text:span text:style-name="MT2"> </text:span><text:span text:style-name="MT1">les</text:span><text:span text:style-name="MT2"> </text:span><text:span text:style-name="MT1">actes</text:span><text:span text:style-name="MT3"> </text:span><text:span text:style-name="MT1">d’urbanisme</text:span></text:p></draw:text-box></draw:frame><draw:frame draw:style-name="Mfr1" draw:name="Cadre51" text:anchor-type="char" svg:x="1.235cm" svg:y="0.826cm" svg:width="11.155cm" svg:height="0.587cm" draw:z-index="0"><draw:text-box><text:p text:style-name="MP2"><text:span text:style-name="MT1">Fiche</text:span><text:span text:style-name="MT2"> </text:span><text:span text:style-name="MT1">de</text:span><text:span text:style-name="MT2"> </text:span><text:span text:style-name="MT1">saisine</text:span><text:span text:style-name="MT3"> </text:span><text:span text:style-name="MT1">:</text:span><text:span text:style-name="MT2"> </text:span><text:span text:style-name="MT1">avis</text:span><text:span text:style-name="MT2"> </text:span><text:span text:style-name="MT1">risques</text:span><text:span text:style-name="MT3"> </text:span><text:span text:style-name="MT1">sur</text:span><text:span text:style-name="MT2"> </text:span><text:span text:style-name="MT1">les</text:span><text:span text:style-name="MT2"> </text:span><text:span text:style-name="MT1">actes</text:span><text:span text:style-name="MT3"> </text:span><text:span text:style-name="MT1">d’urbanisme</text:span></text:p></draw:text-box></draw:frame><draw:frame draw:style-name="Mfr2" draw:name="Cadre10" text:anchor-type="char" svg:x="1.235cm" svg:y="0.826cm" svg:width="11.155cm" svg:height="0.587cm" draw:z-index="0"><draw:text-box><text:p text:style-name="MP2"><text:span text:style-name="MT1">Fiche</text:span><text:span text:style-name="MT2"> </text:span><text:span text:style-name="MT1">de</text:span><text:span text:style-name="MT2"> </text:span><text:span text:style-name="MT1">saisine</text:span><text:span text:style-name="MT3"> </text:span><text:span text:style-name="MT1">:</text:span><text:span text:style-name="MT2"> </text:span><text:span text:style-name="MT1">avis</text:span><text:span text:style-name="MT2"> </text:span><text:span text:style-name="MT1">risques</text:span><text:span text:style-name="MT3"> </text:span><text:span text:style-name="MT1">sur</text:span><text:span text:style-name="MT2"> </text:span><text:span text:style-name="MT1">les</text:span><text:span text:style-name="MT2"> </text:span><text:span text:style-name="MT1">actes</text:span><text:span text:style-name="MT3"> </text:span><text:span text:style-name="MT1">d’urbanisme</text:span></text:p></draw:text-box></draw:frame></text:p>
      </style:header>
      <style:footer>
        <text:p text:style-name="MP4"><draw:custom-shape text:anchor-type="char" draw:z-index="29" draw:name="Forme6" draw:style-name="Mgr2" draw:text-style-name="MP3" svg:width="1.274cm" svg:height="0.588cm" svg:x="18.598cm" svg:y="28.833cm"><text:p text:style-name="MP5"><text:page-number text:select-page="current">0</text:page-number><text:span text:style-name="MT4"><text:s/></text:span><text:span text:style-name="MT5">/</text:span><text:span text:style-name="MT4"> </text:span><text:span text:style-name="MT5">11</text:span></text:p><draw:enhanced-geometry draw:type="0"/></draw:custom-shape><draw:frame draw:style-name="Mfr1" draw:name="Cadre6" text:anchor-type="char" svg:x="18.598cm" svg:y="28.833cm" svg:width="1.274cm" svg:height="0.587cm" draw:z-index="0"><draw:text-box><text:p text:style-name="MP5"><text:page-number text:select-page="current">0</text:page-number><text:span text:style-name="MT4"><text:s/></text:span><text:span text:style-name="MT5">/</text:span><text:span text:style-name="MT4"> </text:span><text:span text:style-name="MT5">11</text:span></text:p></draw:text-box></draw:frame><draw:frame draw:style-name="Mfr1" draw:name="Cadre61" text:anchor-type="char" svg:x="18.598cm" svg:y="28.833cm" svg:width="1.274cm" svg:height="0.587cm" draw:z-index="0"><draw:text-box><text:p text:style-name="MP5"><text:page-number text:select-page="current">0</text:page-number><text:span text:style-name="MT4"><text:s/></text:span><text:span text:style-name="MT5">/</text:span><text:span text:style-name="MT4"> </text:span><text:span text:style-name="MT5">11</text:span></text:p></draw:text-box></draw:frame><draw:frame draw:style-name="Mfr2" draw:name="Cadre1111" text:anchor-type="char" svg:x="18.598cm" svg:y="28.833cm" svg:width="1.274cm" svg:height="0.587cm" draw:z-index="0"><draw:text-box><text:p text:style-name="MP5"><text:page-number text:select-page="current">0</text:page-number><text:span text:style-name="MT4"><text:s/></text:span><text:span text:style-name="MT5">/</text:span><text:span text:style-name="MT4"> </text:span><text:span text:style-name="MT5">11</text:span></text:p></draw:text-box></draw:frame></text:p>
      </style:footer>
    </style:master-page>
    <style:master-page style:name="Converted4" style:page-layout-name="Mpm4">
      <style:header>
        <text:p text:style-name="MP1"><draw:custom-shape text:anchor-type="char" draw:z-index="30" draw:name="Forme7" draw:style-name="Mgr1" draw:text-style-name="MP3" svg:width="11.156cm" svg:height="0.588cm" svg:x="1.235cm" svg:y="0.826cm"><text:p text:style-name="MP2"><text:span text:style-name="MT1">Fiche</text:span><text:span text:style-name="MT2"> </text:span><text:span text:style-name="MT1">de</text:span><text:span text:style-name="MT2"> </text:span><text:span text:style-name="MT1">saisine</text:span><text:span text:style-name="MT3"> </text:span><text:span text:style-name="MT1">:</text:span><text:span text:style-name="MT2"> </text:span><text:span text:style-name="MT1">avis</text:span><text:span text:style-name="MT2"> </text:span><text:span text:style-name="MT1">risques</text:span><text:span text:style-name="MT3"> </text:span><text:span text:style-name="MT1">sur</text:span><text:span text:style-name="MT2"> </text:span><text:span text:style-name="MT1">les</text:span><text:span text:style-name="MT2"> </text:span><text:span text:style-name="MT1">actes</text:span><text:span text:style-name="MT3"> </text:span><text:span text:style-name="MT1">d’urbanisme</text:span></text:p><draw:enhanced-geometry draw:type="0"/></draw:custom-shape><draw:frame draw:style-name="Mfr1" draw:name="Cadre7" text:anchor-type="char" svg:x="1.235cm" svg:y="0.826cm" svg:width="11.155cm" svg:height="0.587cm" draw:z-index="0"><draw:text-box><text:p text:style-name="MP2"><text:span text:style-name="MT1">Fiche</text:span><text:span text:style-name="MT2"> </text:span><text:span text:style-name="MT1">de</text:span><text:span text:style-name="MT2"> </text:span><text:span text:style-name="MT1">saisine</text:span><text:span text:style-name="MT3"> </text:span><text:span text:style-name="MT1">:</text:span><text:span text:style-name="MT2"> </text:span><text:span text:style-name="MT1">avis</text:span><text:span text:style-name="MT2"> </text:span><text:span text:style-name="MT1">risques</text:span><text:span text:style-name="MT3"> </text:span><text:span text:style-name="MT1">sur</text:span><text:span text:style-name="MT2"> </text:span><text:span text:style-name="MT1">les</text:span><text:span text:style-name="MT2"> </text:span><text:span text:style-name="MT1">actes</text:span><text:span text:style-name="MT3"> </text:span><text:span text:style-name="MT1">d’urbanisme</text:span></text:p></draw:text-box></draw:frame><draw:frame draw:style-name="Mfr1" draw:name="Cadre71" text:anchor-type="char" svg:x="1.235cm" svg:y="0.826cm" svg:width="11.155cm" svg:height="0.587cm" draw:z-index="0"><draw:text-box><text:p text:style-name="MP2"><text:span text:style-name="MT1">Fiche</text:span><text:span text:style-name="MT2"> </text:span><text:span text:style-name="MT1">de</text:span><text:span text:style-name="MT2"> </text:span><text:span text:style-name="MT1">saisine</text:span><text:span text:style-name="MT3"> </text:span><text:span text:style-name="MT1">:</text:span><text:span text:style-name="MT2"> </text:span><text:span text:style-name="MT1">avis</text:span><text:span text:style-name="MT2"> </text:span><text:span text:style-name="MT1">risques</text:span><text:span text:style-name="MT3"> </text:span><text:span text:style-name="MT1">sur</text:span><text:span text:style-name="MT2"> </text:span><text:span text:style-name="MT1">les</text:span><text:span text:style-name="MT2"> </text:span><text:span text:style-name="MT1">actes</text:span><text:span text:style-name="MT3"> </text:span><text:span text:style-name="MT1">d’urbanisme</text:span></text:p></draw:text-box></draw:frame><draw:frame draw:style-name="Mfr2" draw:name="Cadre12" text:anchor-type="char" svg:x="1.235cm" svg:y="0.826cm" svg:width="11.155cm" svg:height="0.587cm" draw:z-index="0"><draw:text-box><text:p text:style-name="MP2"><text:span text:style-name="MT1">Fiche</text:span><text:span text:style-name="MT2"> </text:span><text:span text:style-name="MT1">de</text:span><text:span text:style-name="MT2"> </text:span><text:span text:style-name="MT1">saisine</text:span><text:span text:style-name="MT3"> </text:span><text:span text:style-name="MT1">:</text:span><text:span text:style-name="MT2"> </text:span><text:span text:style-name="MT1">avis</text:span><text:span text:style-name="MT2"> </text:span><text:span text:style-name="MT1">risques</text:span><text:span text:style-name="MT3"> </text:span><text:span text:style-name="MT1">sur</text:span><text:span text:style-name="MT2"> </text:span><text:span text:style-name="MT1">les</text:span><text:span text:style-name="MT2"> </text:span><text:span text:style-name="MT1">actes</text:span><text:span text:style-name="MT3"> </text:span><text:span text:style-name="MT1">d’urbanisme</text:span></text:p></draw:text-box></draw:frame></text:p>
      </style:header>
      <style:footer>
        <text:p text:style-name="MP4"><draw:custom-shape text:anchor-type="char" draw:z-index="31" draw:name="Forme8" draw:style-name="Mgr2" draw:text-style-name="MP3" svg:width="1.274cm" svg:height="0.588cm" svg:x="18.598cm" svg:y="28.833cm"><text:p text:style-name="MP5"><text:page-number text:select-page="current">0</text:page-number><text:span text:style-name="MT4"><text:s/></text:span><text:span text:style-name="MT5">/</text:span><text:span text:style-name="MT4"> </text:span><text:span text:style-name="MT5">11</text:span></text:p><draw:enhanced-geometry draw:type="0"/></draw:custom-shape><draw:frame draw:style-name="Mfr1" draw:name="Cadre13" text:anchor-type="char" svg:x="18.598cm" svg:y="28.833cm" svg:width="1.274cm" svg:height="0.587cm" draw:z-index="0"><draw:text-box><text:p text:style-name="MP5"><text:page-number text:select-page="current">0</text:page-number><text:span text:style-name="MT4"><text:s/></text:span><text:span text:style-name="MT5">/</text:span><text:span text:style-name="MT4"> </text:span><text:span text:style-name="MT5">11</text:span></text:p></draw:text-box></draw:frame><draw:frame draw:style-name="Mfr1" draw:name="Cadre131" text:anchor-type="char" svg:x="18.598cm" svg:y="28.833cm" svg:width="1.274cm" svg:height="0.587cm" draw:z-index="0"><draw:text-box><text:p text:style-name="MP5"><text:page-number text:select-page="current">0</text:page-number><text:span text:style-name="MT4"><text:s/></text:span><text:span text:style-name="MT5">/</text:span><text:span text:style-name="MT4"> </text:span><text:span text:style-name="MT5">11</text:span></text:p></draw:text-box></draw:frame><draw:frame draw:style-name="Mfr2" draw:name="Cadre1311" text:anchor-type="char" svg:x="18.598cm" svg:y="28.833cm" svg:width="1.274cm" svg:height="0.587cm" draw:z-index="0"><draw:text-box><text:p text:style-name="MP5"><text:page-number text:select-page="current">0</text:page-number><text:span text:style-name="MT4"><text:s/></text:span><text:span text:style-name="MT5">/</text:span><text:span text:style-name="MT4"> </text:span><text:span text:style-name="MT5">11</text:span></text:p></draw:text-box></draw:frame></text:p>
      </style:footer>
    </style:master-page>
    <style:master-page style:name="Converted5" style:page-layout-name="Mpm5">
      <style:header>
        <text:p text:style-name="MP4"><draw:custom-shape text:anchor-type="char" draw:z-index="43" draw:name="Forme9" draw:style-name="Mgr1" draw:text-style-name="MP3" svg:width="11.156cm" svg:height="0.588cm" svg:x="1.235cm" svg:y="0.826cm"><text:p text:style-name="MP2"><text:span text:style-name="MT1">Fiche</text:span><text:span text:style-name="MT2"> </text:span><text:span text:style-name="MT1">de</text:span><text:span text:style-name="MT2"> </text:span><text:span text:style-name="MT1">saisine</text:span><text:span text:style-name="MT3"> </text:span><text:span text:style-name="MT1">:</text:span><text:span text:style-name="MT2"> </text:span><text:span text:style-name="MT1">avis</text:span><text:span text:style-name="MT2"> </text:span><text:span text:style-name="MT1">risques</text:span><text:span text:style-name="MT3"> </text:span><text:span text:style-name="MT1">sur</text:span><text:span text:style-name="MT2"> </text:span><text:span text:style-name="MT1">les</text:span><text:span text:style-name="MT2"> </text:span><text:span text:style-name="MT1">actes</text:span><text:span text:style-name="MT3"> </text:span><text:span text:style-name="MT1">d’urbanisme</text:span></text:p><draw:enhanced-geometry draw:type="0"/></draw:custom-shape><draw:frame draw:style-name="Mfr1" draw:name="Cadre14" text:anchor-type="char" svg:x="1.235cm" svg:y="0.826cm" svg:width="11.155cm" svg:height="0.587cm" draw:z-index="0"><draw:text-box><text:p text:style-name="MP2"><text:span text:style-name="MT1">Fiche</text:span><text:span text:style-name="MT2"> </text:span><text:span text:style-name="MT1">de</text:span><text:span text:style-name="MT2"> </text:span><text:span text:style-name="MT1">saisine</text:span><text:span text:style-name="MT3"> </text:span><text:span text:style-name="MT1">:</text:span><text:span text:style-name="MT2"> </text:span><text:span text:style-name="MT1">avis</text:span><text:span text:style-name="MT2"> </text:span><text:span text:style-name="MT1">risques</text:span><text:span text:style-name="MT3"> </text:span><text:span text:style-name="MT1">sur</text:span><text:span text:style-name="MT2"> </text:span><text:span text:style-name="MT1">les</text:span><text:span text:style-name="MT2"> </text:span><text:span text:style-name="MT1">actes</text:span><text:span text:style-name="MT3"> </text:span><text:span text:style-name="MT1">d’urbanisme</text:span></text:p></draw:text-box></draw:frame><draw:frame draw:style-name="Mfr1" draw:name="Cadre141" text:anchor-type="char" svg:x="1.235cm" svg:y="0.826cm" svg:width="11.155cm" svg:height="0.587cm" draw:z-index="0"><draw:text-box><text:p text:style-name="MP2"><text:span text:style-name="MT1">Fiche</text:span><text:span text:style-name="MT2"> </text:span><text:span text:style-name="MT1">de</text:span><text:span text:style-name="MT2"> </text:span><text:span text:style-name="MT1">saisine</text:span><text:span text:style-name="MT3"> </text:span><text:span text:style-name="MT1">:</text:span><text:span text:style-name="MT2"> </text:span><text:span text:style-name="MT1">avis</text:span><text:span text:style-name="MT2"> </text:span><text:span text:style-name="MT1">risques</text:span><text:span text:style-name="MT3"> </text:span><text:span text:style-name="MT1">sur</text:span><text:span text:style-name="MT2"> </text:span><text:span text:style-name="MT1">les</text:span><text:span text:style-name="MT2"> </text:span><text:span text:style-name="MT1">actes</text:span><text:span text:style-name="MT3"> </text:span><text:span text:style-name="MT1">d’urbanisme</text:span></text:p></draw:text-box></draw:frame><draw:frame draw:style-name="Mfr2" draw:name="Cadre311" text:anchor-type="char" svg:x="1.235cm" svg:y="0.826cm" svg:width="11.155cm" svg:height="0.587cm" draw:z-index="0"><draw:text-box><text:p text:style-name="MP2"><text:span text:style-name="MT1">Fiche</text:span><text:span text:style-name="MT2"> </text:span><text:span text:style-name="MT1">de</text:span><text:span text:style-name="MT2"> </text:span><text:span text:style-name="MT1">saisine</text:span><text:span text:style-name="MT3"> </text:span><text:span text:style-name="MT1">:</text:span><text:span text:style-name="MT2"> </text:span><text:span text:style-name="MT1">avis</text:span><text:span text:style-name="MT2"> </text:span><text:span text:style-name="MT1">risques</text:span><text:span text:style-name="MT3"> </text:span><text:span text:style-name="MT1">sur</text:span><text:span text:style-name="MT2"> </text:span><text:span text:style-name="MT1">les</text:span><text:span text:style-name="MT2"> </text:span><text:span text:style-name="MT1">actes</text:span><text:span text:style-name="MT3"> </text:span><text:span text:style-name="MT1">d’urbanisme</text:span></text:p></draw:text-box></draw:frame></text:p>
      </style:header>
      <style:footer>
        <text:p text:style-name="MP4"><draw:rect text:anchor-type="char" draw:z-index="8" draw:name="Forme10" draw:style-name="Mgr3" draw:text-style-name="MP6" svg:width="0.354cm" svg:height="0.354cm" svg:x="1.27cm" svg:y="28.219cm"><text:p/></draw:rect><draw:custom-shape text:anchor-type="char" draw:z-index="23" draw:name="Forme11" draw:style-name="Mgr2" draw:text-style-name="MP3" svg:width="1.274cm" svg:height="0.588cm" svg:x="18.598cm" svg:y="28.833cm"><text:p text:style-name="MP5"><text:page-number text:select-page="current">0</text:page-number><text:span text:style-name="MT4"><text:s/></text:span><text:span text:style-name="MT5">/</text:span><text:span text:style-name="MT4"> </text:span><text:span text:style-name="MT5">11</text:span></text:p><draw:enhanced-geometry draw:type="0"/></draw:custom-shape><draw:frame draw:style-name="Mfr1" draw:name="Cadre15" text:anchor-type="char" svg:x="18.598cm" svg:y="28.833cm" svg:width="1.274cm" svg:height="0.587cm" draw:z-index="0"><draw:text-box><text:p text:style-name="MP5"><text:page-number text:select-page="current">0</text:page-number><text:span text:style-name="MT4"><text:s/></text:span><text:span text:style-name="MT5">/</text:span><text:span text:style-name="MT4"> </text:span><text:span text:style-name="MT5">11</text:span></text:p></draw:text-box></draw:frame><draw:frame draw:style-name="Mfr1" draw:name="Cadre151" text:anchor-type="char" svg:x="18.598cm" svg:y="28.833cm" svg:width="1.274cm" svg:height="0.587cm" draw:z-index="0"><draw:text-box><text:p text:style-name="MP5"><text:page-number text:select-page="current">0</text:page-number><text:span text:style-name="MT4"><text:s/></text:span><text:span text:style-name="MT5">/</text:span><text:span text:style-name="MT4"> </text:span><text:span text:style-name="MT5">11</text:span></text:p></draw:text-box></draw:frame><draw:frame draw:style-name="Mfr2" draw:name="Cadre411" text:anchor-type="char" svg:x="18.598cm" svg:y="28.833cm" svg:width="1.274cm" svg:height="0.587cm" draw:z-index="0"><draw:text-box><text:p text:style-name="MP5"><text:page-number text:select-page="current">0</text:page-number><text:span text:style-name="MT4"><text:s/></text:span><text:span text:style-name="MT5">/</text:span><text:span text:style-name="MT4"> </text:span><text:span text:style-name="MT5">11</text:span></text:p></draw:text-box></draw:frame></text:p>
      </style:footer>
    </style:master-page>
    <style:master-page style:name="Converted6" style:page-layout-name="Mpm6">
      <style:header>
        <text:p text:style-name="MP4"><draw:custom-shape text:anchor-type="char" draw:z-index="32" draw:name="Forme12" draw:style-name="Mgr1" draw:text-style-name="MP3" svg:width="11.156cm" svg:height="0.588cm" svg:x="1.235cm" svg:y="0.826cm"><text:p text:style-name="MP2"><text:span text:style-name="MT1">Fiche</text:span><text:span text:style-name="MT2"> </text:span><text:span text:style-name="MT1">de</text:span><text:span text:style-name="MT2"> </text:span><text:span text:style-name="MT1">saisine</text:span><text:span text:style-name="MT3"> </text:span><text:span text:style-name="MT1">:</text:span><text:span text:style-name="MT2"> </text:span><text:span text:style-name="MT1">avis</text:span><text:span text:style-name="MT2"> </text:span><text:span text:style-name="MT1">risques</text:span><text:span text:style-name="MT3"> </text:span><text:span text:style-name="MT1">sur</text:span><text:span text:style-name="MT2"> </text:span><text:span text:style-name="MT1">les</text:span><text:span text:style-name="MT2"> </text:span><text:span text:style-name="MT1">actes</text:span><text:span text:style-name="MT3"> </text:span><text:span text:style-name="MT1">d’urbanisme</text:span></text:p><draw:enhanced-geometry draw:type="0"/></draw:custom-shape><draw:frame draw:style-name="Mfr1" draw:name="Cadre16" text:anchor-type="char" svg:x="1.235cm" svg:y="0.826cm" svg:width="11.155cm" svg:height="0.587cm" draw:z-index="0"><draw:text-box><text:p text:style-name="MP2"><text:span text:style-name="MT1">Fiche</text:span><text:span text:style-name="MT2"> </text:span><text:span text:style-name="MT1">de</text:span><text:span text:style-name="MT2"> </text:span><text:span text:style-name="MT1">saisine</text:span><text:span text:style-name="MT3"> </text:span><text:span text:style-name="MT1">:</text:span><text:span text:style-name="MT2"> </text:span><text:span text:style-name="MT1">avis</text:span><text:span text:style-name="MT2"> </text:span><text:span text:style-name="MT1">risques</text:span><text:span text:style-name="MT3"> </text:span><text:span text:style-name="MT1">sur</text:span><text:span text:style-name="MT2"> </text:span><text:span text:style-name="MT1">les</text:span><text:span text:style-name="MT2"> </text:span><text:span text:style-name="MT1">actes</text:span><text:span text:style-name="MT3"> </text:span><text:span text:style-name="MT1">d’urbanisme</text:span></text:p></draw:text-box></draw:frame><draw:frame draw:style-name="Mfr1" draw:name="Cadre161" text:anchor-type="char" svg:x="1.235cm" svg:y="0.826cm" svg:width="11.155cm" svg:height="0.587cm" draw:z-index="0"><draw:text-box><text:p text:style-name="MP2"><text:span text:style-name="MT1">Fiche</text:span><text:span text:style-name="MT2"> </text:span><text:span text:style-name="MT1">de</text:span><text:span text:style-name="MT2"> </text:span><text:span text:style-name="MT1">saisine</text:span><text:span text:style-name="MT3"> </text:span><text:span text:style-name="MT1">:</text:span><text:span text:style-name="MT2"> </text:span><text:span text:style-name="MT1">avis</text:span><text:span text:style-name="MT2"> </text:span><text:span text:style-name="MT1">risques</text:span><text:span text:style-name="MT3"> </text:span><text:span text:style-name="MT1">sur</text:span><text:span text:style-name="MT2"> </text:span><text:span text:style-name="MT1">les</text:span><text:span text:style-name="MT2"> </text:span><text:span text:style-name="MT1">actes</text:span><text:span text:style-name="MT3"> </text:span><text:span text:style-name="MT1">d’urbanisme</text:span></text:p></draw:text-box></draw:frame><draw:frame draw:style-name="Mfr2" draw:name="Cadre1411" text:anchor-type="char" svg:x="1.235cm" svg:y="0.826cm" svg:width="11.155cm" svg:height="0.587cm" draw:z-index="0"><draw:text-box><text:p text:style-name="MP2"><text:span text:style-name="MT1">Fiche</text:span><text:span text:style-name="MT2"> </text:span><text:span text:style-name="MT1">de</text:span><text:span text:style-name="MT2"> </text:span><text:span text:style-name="MT1">saisine</text:span><text:span text:style-name="MT3"> </text:span><text:span text:style-name="MT1">:</text:span><text:span text:style-name="MT2"> </text:span><text:span text:style-name="MT1">avis</text:span><text:span text:style-name="MT2"> </text:span><text:span text:style-name="MT1">risques</text:span><text:span text:style-name="MT3"> </text:span><text:span text:style-name="MT1">sur</text:span><text:span text:style-name="MT2"> </text:span><text:span text:style-name="MT1">les</text:span><text:span text:style-name="MT2"> </text:span><text:span text:style-name="MT1">actes</text:span><text:span text:style-name="MT3"> </text:span><text:span text:style-name="MT1">d’urbanisme</text:span></text:p></draw:text-box></draw:frame></text:p>
      </style:header>
      <style:footer>
        <text:p text:style-name="MP4"><draw:rect text:anchor-type="char" draw:z-index="33" draw:name="Forme13" draw:style-name="Mgr3" draw:text-style-name="MP6" svg:width="0.354cm" svg:height="0.354cm" svg:x="1.27cm" svg:y="28.219cm"><text:p/></draw:rect><draw:custom-shape text:anchor-type="char" draw:z-index="34" draw:name="Forme14" draw:style-name="Mgr2" draw:text-style-name="MP3" svg:width="1.274cm" svg:height="0.588cm" svg:x="18.598cm" svg:y="28.833cm"><text:p text:style-name="MP5"><text:page-number text:select-page="current">0</text:page-number><text:span text:style-name="MT4"><text:s/></text:span><text:span text:style-name="MT5">/</text:span><text:span text:style-name="MT4"> </text:span><text:span text:style-name="MT5">11</text:span></text:p><draw:enhanced-geometry draw:type="0"/></draw:custom-shape><draw:frame draw:style-name="Mfr1" draw:name="Cadre17" text:anchor-type="char" svg:x="18.598cm" svg:y="28.833cm" svg:width="1.274cm" svg:height="0.587cm" draw:z-index="0"><draw:text-box><text:p text:style-name="MP5"><text:page-number text:select-page="current">0</text:page-number><text:span text:style-name="MT4"><text:s/></text:span><text:span text:style-name="MT5">/</text:span><text:span text:style-name="MT4"> </text:span><text:span text:style-name="MT5">11</text:span></text:p></draw:text-box></draw:frame><draw:frame draw:style-name="Mfr1" draw:name="Cadre171" text:anchor-type="char" svg:x="18.598cm" svg:y="28.833cm" svg:width="1.274cm" svg:height="0.587cm" draw:z-index="0"><draw:text-box><text:p text:style-name="MP5"><text:page-number text:select-page="current">0</text:page-number><text:span text:style-name="MT4"><text:s/></text:span><text:span text:style-name="MT5">/</text:span><text:span text:style-name="MT4"> </text:span><text:span text:style-name="MT5">11</text:span></text:p></draw:text-box></draw:frame><draw:frame draw:style-name="Mfr2" draw:name="Cadre1511" text:anchor-type="char" svg:x="18.598cm" svg:y="28.833cm" svg:width="1.274cm" svg:height="0.587cm" draw:z-index="0"><draw:text-box><text:p text:style-name="MP5"><text:page-number text:select-page="current">0</text:page-number><text:span text:style-name="MT4"><text:s/></text:span><text:span text:style-name="MT5">/</text:span><text:span text:style-name="MT4"> </text:span><text:span text:style-name="MT5">11</text:span></text:p></draw:text-box></draw:frame></text:p>
      </style:footer>
    </style:master-page>
    <style:master-page style:name="Converted7" style:page-layout-name="Mpm3">
      <style:header>
        <text:p text:style-name="MP1"><draw:custom-shape text:anchor-type="char" draw:z-index="24" draw:name="Forme15" draw:style-name="Mgr1" draw:text-style-name="MP3" svg:width="11.156cm" svg:height="0.588cm" svg:x="1.235cm" svg:y="0.826cm"><text:p text:style-name="MP2"><text:span text:style-name="MT1">Fiche</text:span><text:span text:style-name="MT2"> </text:span><text:span text:style-name="MT1">de</text:span><text:span text:style-name="MT2"> </text:span><text:span text:style-name="MT1">saisine</text:span><text:span text:style-name="MT3"> </text:span><text:span text:style-name="MT1">:</text:span><text:span text:style-name="MT2"> </text:span><text:span text:style-name="MT1">avis</text:span><text:span text:style-name="MT2"> </text:span><text:span text:style-name="MT1">risques</text:span><text:span text:style-name="MT3"> </text:span><text:span text:style-name="MT1">sur</text:span><text:span text:style-name="MT2"> </text:span><text:span text:style-name="MT1">les</text:span><text:span text:style-name="MT2"> </text:span><text:span text:style-name="MT1">actes</text:span><text:span text:style-name="MT3"> </text:span><text:span text:style-name="MT1">d’urbanisme</text:span></text:p><draw:enhanced-geometry draw:type="0"/></draw:custom-shape><draw:frame draw:style-name="Mfr1" draw:name="Cadre18" text:anchor-type="char" svg:x="1.235cm" svg:y="0.826cm" svg:width="11.155cm" svg:height="0.587cm" draw:z-index="0"><draw:text-box><text:p text:style-name="MP2"><text:span text:style-name="MT1">Fiche</text:span><text:span text:style-name="MT2"> </text:span><text:span text:style-name="MT1">de</text:span><text:span text:style-name="MT2"> </text:span><text:span text:style-name="MT1">saisine</text:span><text:span text:style-name="MT3"> </text:span><text:span text:style-name="MT1">:</text:span><text:span text:style-name="MT2"> </text:span><text:span text:style-name="MT1">avis</text:span><text:span text:style-name="MT2"> </text:span><text:span text:style-name="MT1">risques</text:span><text:span text:style-name="MT3"> </text:span><text:span text:style-name="MT1">sur</text:span><text:span text:style-name="MT2"> </text:span><text:span text:style-name="MT1">les</text:span><text:span text:style-name="MT2"> </text:span><text:span text:style-name="MT1">actes</text:span><text:span text:style-name="MT3"> </text:span><text:span text:style-name="MT1">d’urbanisme</text:span></text:p></draw:text-box></draw:frame><draw:frame draw:style-name="Mfr1" draw:name="Cadre181" text:anchor-type="char" svg:x="1.235cm" svg:y="0.826cm" svg:width="11.155cm" svg:height="0.587cm" draw:z-index="0"><draw:text-box><text:p text:style-name="MP2"><text:span text:style-name="MT1">Fiche</text:span><text:span text:style-name="MT2"> </text:span><text:span text:style-name="MT1">de</text:span><text:span text:style-name="MT2"> </text:span><text:span text:style-name="MT1">saisine</text:span><text:span text:style-name="MT3"> </text:span><text:span text:style-name="MT1">:</text:span><text:span text:style-name="MT2"> </text:span><text:span text:style-name="MT1">avis</text:span><text:span text:style-name="MT2"> </text:span><text:span text:style-name="MT1">risques</text:span><text:span text:style-name="MT3"> </text:span><text:span text:style-name="MT1">sur</text:span><text:span text:style-name="MT2"> </text:span><text:span text:style-name="MT1">les</text:span><text:span text:style-name="MT2"> </text:span><text:span text:style-name="MT1">actes</text:span><text:span text:style-name="MT3"> </text:span><text:span text:style-name="MT1">d’urbanisme</text:span></text:p></draw:text-box></draw:frame><draw:frame draw:style-name="Mfr2" draw:name="Cadre511" text:anchor-type="char" svg:x="1.235cm" svg:y="0.826cm" svg:width="11.155cm" svg:height="0.587cm" draw:z-index="0"><draw:text-box><text:p text:style-name="MP2"><text:span text:style-name="MT1">Fiche</text:span><text:span text:style-name="MT2"> </text:span><text:span text:style-name="MT1">de</text:span><text:span text:style-name="MT2"> </text:span><text:span text:style-name="MT1">saisine</text:span><text:span text:style-name="MT3"> </text:span><text:span text:style-name="MT1">:</text:span><text:span text:style-name="MT2"> </text:span><text:span text:style-name="MT1">avis</text:span><text:span text:style-name="MT2"> </text:span><text:span text:style-name="MT1">risques</text:span><text:span text:style-name="MT3"> </text:span><text:span text:style-name="MT1">sur</text:span><text:span text:style-name="MT2"> </text:span><text:span text:style-name="MT1">les</text:span><text:span text:style-name="MT2"> </text:span><text:span text:style-name="MT1">actes</text:span><text:span text:style-name="MT3"> </text:span><text:span text:style-name="MT1">d’urbanisme</text:span></text:p></draw:text-box></draw:frame></text:p>
      </style:header>
      <style:footer>
        <text:p text:style-name="MP4"><draw:custom-shape text:anchor-type="char" draw:z-index="25" draw:name="Forme16" draw:style-name="Mgr4" draw:text-style-name="MP3" svg:width="1.468cm" svg:height="0.588cm" svg:x="18.404cm" svg:y="28.833cm"><text:p text:style-name="MP5"><text:page-number text:select-page="current">0</text:page-number><text:span text:style-name="MT6"><text:s/></text:span><text:span text:style-name="MT7">/</text:span><text:span text:style-name="MT6"> </text:span><text:span text:style-name="MT7">11</text:span></text:p><draw:enhanced-geometry draw:type="0"/></draw:custom-shape><draw:frame draw:style-name="Mfr1" draw:name="Cadre19" text:anchor-type="char" svg:x="18.404cm" svg:y="28.833cm" svg:width="1.468cm" svg:height="0.587cm" draw:z-index="0"><draw:text-box><text:p text:style-name="MP5"><text:page-number text:select-page="current">0</text:page-number><text:span text:style-name="MT6"><text:s/></text:span><text:span text:style-name="MT7">/</text:span><text:span text:style-name="MT6"> </text:span><text:span text:style-name="MT7">11</text:span></text:p></draw:text-box></draw:frame><draw:frame draw:style-name="Mfr1" draw:name="Cadre191" text:anchor-type="char" svg:x="18.404cm" svg:y="28.833cm" svg:width="1.468cm" svg:height="0.587cm" draw:z-index="0"><draw:text-box><text:p text:style-name="MP5"><text:page-number text:select-page="current">0</text:page-number><text:span text:style-name="MT6"><text:s/></text:span><text:span text:style-name="MT7">/</text:span><text:span text:style-name="MT6"> </text:span><text:span text:style-name="MT7">11</text:span></text:p></draw:text-box></draw:frame><draw:frame draw:style-name="Mfr2" draw:name="Cadre611" text:anchor-type="char" svg:x="18.404cm" svg:y="28.833cm" svg:width="1.468cm" svg:height="0.587cm" draw:z-index="0"><draw:text-box><text:p text:style-name="MP5"><text:page-number text:select-page="current">0</text:page-number><text:span text:style-name="MT6"><text:s/></text:span><text:span text:style-name="MT7">/</text:span><text:span text:style-name="MT6"> </text:span><text:span text:style-name="MT7">11</text:span></text:p></draw:text-box></draw:frame></text:p>
      </style:footer>
    </style:master-page>
    <style:master-page style:name="Converted8" style:page-layout-name="Mpm3">
      <style:header>
        <text:p text:style-name="MP1"><draw:custom-shape text:anchor-type="char" draw:z-index="35" draw:name="Forme17" draw:style-name="Mgr1" draw:text-style-name="MP3" svg:width="11.156cm" svg:height="0.588cm" svg:x="1.235cm" svg:y="0.826cm"><text:p text:style-name="MP2"><text:span text:style-name="MT1">Fiche</text:span><text:span text:style-name="MT2"> </text:span><text:span text:style-name="MT1">de</text:span><text:span text:style-name="MT2"> </text:span><text:span text:style-name="MT1">saisine</text:span><text:span text:style-name="MT3"> </text:span><text:span text:style-name="MT1">:</text:span><text:span text:style-name="MT2"> </text:span><text:span text:style-name="MT1">avis</text:span><text:span text:style-name="MT2"> </text:span><text:span text:style-name="MT1">risques</text:span><text:span text:style-name="MT3"> </text:span><text:span text:style-name="MT1">sur</text:span><text:span text:style-name="MT2"> </text:span><text:span text:style-name="MT1">les</text:span><text:span text:style-name="MT2"> </text:span><text:span text:style-name="MT1">actes</text:span><text:span text:style-name="MT3"> </text:span><text:span text:style-name="MT1">d’urbanisme</text:span></text:p><draw:enhanced-geometry draw:type="0"/></draw:custom-shape><draw:frame draw:style-name="Mfr1" draw:name="Cadre20" text:anchor-type="char" svg:x="1.235cm" svg:y="0.826cm" svg:width="11.155cm" svg:height="0.587cm" draw:z-index="0"><draw:text-box><text:p text:style-name="MP2"><text:span text:style-name="MT1">Fiche</text:span><text:span text:style-name="MT2"> </text:span><text:span text:style-name="MT1">de</text:span><text:span text:style-name="MT2"> </text:span><text:span text:style-name="MT1">saisine</text:span><text:span text:style-name="MT3"> </text:span><text:span text:style-name="MT1">:</text:span><text:span text:style-name="MT2"> </text:span><text:span text:style-name="MT1">avis</text:span><text:span text:style-name="MT2"> </text:span><text:span text:style-name="MT1">risques</text:span><text:span text:style-name="MT3"> </text:span><text:span text:style-name="MT1">sur</text:span><text:span text:style-name="MT2"> </text:span><text:span text:style-name="MT1">les</text:span><text:span text:style-name="MT2"> </text:span><text:span text:style-name="MT1">actes</text:span><text:span text:style-name="MT3"> </text:span><text:span text:style-name="MT1">d’urbanisme</text:span></text:p></draw:text-box></draw:frame><draw:frame draw:style-name="Mfr1" draw:name="Cadre201" text:anchor-type="char" svg:x="1.235cm" svg:y="0.826cm" svg:width="11.155cm" svg:height="0.587cm" draw:z-index="0"><draw:text-box><text:p text:style-name="MP2"><text:span text:style-name="MT1">Fiche</text:span><text:span text:style-name="MT2"> </text:span><text:span text:style-name="MT1">de</text:span><text:span text:style-name="MT2"> </text:span><text:span text:style-name="MT1">saisine</text:span><text:span text:style-name="MT3"> </text:span><text:span text:style-name="MT1">:</text:span><text:span text:style-name="MT2"> </text:span><text:span text:style-name="MT1">avis</text:span><text:span text:style-name="MT2"> </text:span><text:span text:style-name="MT1">risques</text:span><text:span text:style-name="MT3"> </text:span><text:span text:style-name="MT1">sur</text:span><text:span text:style-name="MT2"> </text:span><text:span text:style-name="MT1">les</text:span><text:span text:style-name="MT2"> </text:span><text:span text:style-name="MT1">actes</text:span><text:span text:style-name="MT3"> </text:span><text:span text:style-name="MT1">d’urbanisme</text:span></text:p></draw:text-box></draw:frame><draw:frame draw:style-name="Mfr2" draw:name="Cadre1611" text:anchor-type="char" svg:x="1.235cm" svg:y="0.826cm" svg:width="11.155cm" svg:height="0.587cm" draw:z-index="0"><draw:text-box><text:p text:style-name="MP2"><text:span text:style-name="MT1">Fiche</text:span><text:span text:style-name="MT2"> </text:span><text:span text:style-name="MT1">de</text:span><text:span text:style-name="MT2"> </text:span><text:span text:style-name="MT1">saisine</text:span><text:span text:style-name="MT3"> </text:span><text:span text:style-name="MT1">:</text:span><text:span text:style-name="MT2"> </text:span><text:span text:style-name="MT1">avis</text:span><text:span text:style-name="MT2"> </text:span><text:span text:style-name="MT1">risques</text:span><text:span text:style-name="MT3"> </text:span><text:span text:style-name="MT1">sur</text:span><text:span text:style-name="MT2"> </text:span><text:span text:style-name="MT1">les</text:span><text:span text:style-name="MT2"> </text:span><text:span text:style-name="MT1">actes</text:span><text:span text:style-name="MT3"> </text:span><text:span text:style-name="MT1">d’urbanisme</text:span></text:p></draw:text-box></draw:frame></text:p>
      </style:header>
      <style:footer>
        <text:p text:style-name="MP4"><draw:custom-shape text:anchor-type="char" draw:z-index="36" draw:name="Forme18" draw:style-name="Mgr4" draw:text-style-name="MP3" svg:width="1.468cm" svg:height="0.588cm" svg:x="18.404cm" svg:y="28.833cm"><text:p text:style-name="MP5"><text:page-number text:select-page="current">0</text:page-number><text:span text:style-name="MT6"><text:s/></text:span><text:span text:style-name="MT7">/</text:span><text:span text:style-name="MT6"> </text:span><text:span text:style-name="MT7">11</text:span></text:p><draw:enhanced-geometry draw:type="0"/></draw:custom-shape><draw:frame draw:style-name="Mfr1" draw:name="Cadre22" text:anchor-type="char" svg:x="18.404cm" svg:y="28.833cm" svg:width="1.468cm" svg:height="0.587cm" draw:z-index="0"><draw:text-box><text:p text:style-name="MP5"><text:page-number text:select-page="current">0</text:page-number><text:span text:style-name="MT6"><text:s/></text:span><text:span text:style-name="MT7">/</text:span><text:span text:style-name="MT6"> </text:span><text:span text:style-name="MT7">11</text:span></text:p></draw:text-box></draw:frame><draw:frame draw:style-name="Mfr1" draw:name="Cadre221" text:anchor-type="char" svg:x="18.404cm" svg:y="28.833cm" svg:width="1.468cm" svg:height="0.587cm" draw:z-index="0"><draw:text-box><text:p text:style-name="MP5"><text:page-number text:select-page="current">0</text:page-number><text:span text:style-name="MT6"><text:s/></text:span><text:span text:style-name="MT7">/</text:span><text:span text:style-name="MT6"> </text:span><text:span text:style-name="MT7">11</text:span></text:p></draw:text-box></draw:frame><draw:frame draw:style-name="Mfr2" draw:name="Cadre1711" text:anchor-type="char" svg:x="18.404cm" svg:y="28.833cm" svg:width="1.468cm" svg:height="0.587cm" draw:z-index="0"><draw:text-box><text:p text:style-name="MP5"><text:page-number text:select-page="current">0</text:page-number><text:span text:style-name="MT6"><text:s/></text:span><text:span text:style-name="MT7">/</text:span><text:span text:style-name="MT6"> </text:span><text:span text:style-name="MT7">11</text:span></text:p></draw:text-box></draw:frame></text:p>
      </style:footer>
    </style:master-page>
    <style:master-page style:name="Converted9" style:page-layout-name="Mpm4">
      <style:header>
        <text:p text:style-name="MP1"><draw:custom-shape text:anchor-type="char" draw:z-index="37" draw:name="Forme19" draw:style-name="Mgr1" draw:text-style-name="MP3" svg:width="11.156cm" svg:height="0.588cm" svg:x="1.235cm" svg:y="0.826cm"><text:p text:style-name="MP2"><text:span text:style-name="MT1">Fiche</text:span><text:span text:style-name="MT2"> </text:span><text:span text:style-name="MT1">de</text:span><text:span text:style-name="MT2"> </text:span><text:span text:style-name="MT1">saisine</text:span><text:span text:style-name="MT3"> </text:span><text:span text:style-name="MT1">:</text:span><text:span text:style-name="MT2"> </text:span><text:span text:style-name="MT1">avis</text:span><text:span text:style-name="MT2"> </text:span><text:span text:style-name="MT1">risques</text:span><text:span text:style-name="MT3"> </text:span><text:span text:style-name="MT1">sur</text:span><text:span text:style-name="MT2"> </text:span><text:span text:style-name="MT1">les</text:span><text:span text:style-name="MT2"> </text:span><text:span text:style-name="MT1">actes</text:span><text:span text:style-name="MT3"> </text:span><text:span text:style-name="MT1">d’urbanisme</text:span></text:p><draw:enhanced-geometry draw:type="0"/></draw:custom-shape><draw:frame draw:style-name="Mfr1" draw:name="Cadre23" text:anchor-type="char" svg:x="1.235cm" svg:y="0.826cm" svg:width="11.155cm" svg:height="0.587cm" draw:z-index="0"><draw:text-box><text:p text:style-name="MP2"><text:span text:style-name="MT1">Fiche</text:span><text:span text:style-name="MT2"> </text:span><text:span text:style-name="MT1">de</text:span><text:span text:style-name="MT2"> </text:span><text:span text:style-name="MT1">saisine</text:span><text:span text:style-name="MT3"> </text:span><text:span text:style-name="MT1">:</text:span><text:span text:style-name="MT2"> </text:span><text:span text:style-name="MT1">avis</text:span><text:span text:style-name="MT2"> </text:span><text:span text:style-name="MT1">risques</text:span><text:span text:style-name="MT3"> </text:span><text:span text:style-name="MT1">sur</text:span><text:span text:style-name="MT2"> </text:span><text:span text:style-name="MT1">les</text:span><text:span text:style-name="MT2"> </text:span><text:span text:style-name="MT1">actes</text:span><text:span text:style-name="MT3"> </text:span><text:span text:style-name="MT1">d’urbanisme</text:span></text:p></draw:text-box></draw:frame><draw:frame draw:style-name="Mfr1" draw:name="Cadre231" text:anchor-type="char" svg:x="1.235cm" svg:y="0.826cm" svg:width="11.155cm" svg:height="0.587cm" draw:z-index="0"><draw:text-box><text:p text:style-name="MP2"><text:span text:style-name="MT1">Fiche</text:span><text:span text:style-name="MT2"> </text:span><text:span text:style-name="MT1">de</text:span><text:span text:style-name="MT2"> </text:span><text:span text:style-name="MT1">saisine</text:span><text:span text:style-name="MT3"> </text:span><text:span text:style-name="MT1">:</text:span><text:span text:style-name="MT2"> </text:span><text:span text:style-name="MT1">avis</text:span><text:span text:style-name="MT2"> </text:span><text:span text:style-name="MT1">risques</text:span><text:span text:style-name="MT3"> </text:span><text:span text:style-name="MT1">sur</text:span><text:span text:style-name="MT2"> </text:span><text:span text:style-name="MT1">les</text:span><text:span text:style-name="MT2"> </text:span><text:span text:style-name="MT1">actes</text:span><text:span text:style-name="MT3"> </text:span><text:span text:style-name="MT1">d’urbanisme</text:span></text:p></draw:text-box></draw:frame><draw:frame draw:style-name="Mfr2" draw:name="Cadre1811" text:anchor-type="char" svg:x="1.235cm" svg:y="0.826cm" svg:width="11.155cm" svg:height="0.587cm" draw:z-index="0"><draw:text-box><text:p text:style-name="MP2"><text:span text:style-name="MT1">Fiche</text:span><text:span text:style-name="MT2"> </text:span><text:span text:style-name="MT1">de</text:span><text:span text:style-name="MT2"> </text:span><text:span text:style-name="MT1">saisine</text:span><text:span text:style-name="MT3"> </text:span><text:span text:style-name="MT1">:</text:span><text:span text:style-name="MT2"> </text:span><text:span text:style-name="MT1">avis</text:span><text:span text:style-name="MT2"> </text:span><text:span text:style-name="MT1">risques</text:span><text:span text:style-name="MT3"> </text:span><text:span text:style-name="MT1">sur</text:span><text:span text:style-name="MT2"> </text:span><text:span text:style-name="MT1">les</text:span><text:span text:style-name="MT2"> </text:span><text:span text:style-name="MT1">actes</text:span><text:span text:style-name="MT3"> </text:span><text:span text:style-name="MT1">d’urbanisme</text:span></text:p></draw:text-box></draw:frame></text:p>
      </style:header>
      <style:footer>
        <text:p text:style-name="MP4"><draw:custom-shape text:anchor-type="char" draw:z-index="38" draw:name="Forme20" draw:style-name="Mgr4" draw:text-style-name="MP3" svg:width="1.468cm" svg:height="0.588cm" svg:x="18.404cm" svg:y="28.833cm"><text:p text:style-name="MP5"><text:page-number text:select-page="current">0</text:page-number><text:span text:style-name="MT6"><text:s/></text:span><text:span text:style-name="MT7">/</text:span><text:span text:style-name="MT6"> </text:span><text:span text:style-name="MT7">11</text:span></text:p><draw:enhanced-geometry draw:type="0"/></draw:custom-shape><draw:frame draw:style-name="Mfr1" draw:name="Cadre24" text:anchor-type="char" svg:x="18.404cm" svg:y="28.833cm" svg:width="1.468cm" svg:height="0.587cm" draw:z-index="0"><draw:text-box><text:p text:style-name="MP5"><text:page-number text:select-page="current">0</text:page-number><text:span text:style-name="MT6"><text:s/></text:span><text:span text:style-name="MT7">/</text:span><text:span text:style-name="MT6"> </text:span><text:span text:style-name="MT7">11</text:span></text:p></draw:text-box></draw:frame><draw:frame draw:style-name="Mfr1" draw:name="Cadre241" text:anchor-type="char" svg:x="18.404cm" svg:y="28.833cm" svg:width="1.468cm" svg:height="0.587cm" draw:z-index="0"><draw:text-box><text:p text:style-name="MP5"><text:page-number text:select-page="current">0</text:page-number><text:span text:style-name="MT6"><text:s/></text:span><text:span text:style-name="MT7">/</text:span><text:span text:style-name="MT6"> </text:span><text:span text:style-name="MT7">11</text:span></text:p></draw:text-box></draw:frame><draw:frame draw:style-name="Mfr2" draw:name="Cadre1911" text:anchor-type="char" svg:x="18.404cm" svg:y="28.833cm" svg:width="1.468cm" svg:height="0.587cm" draw:z-index="0"><draw:text-box><text:p text:style-name="MP5"><text:page-number text:select-page="current">0</text:page-number><text:span text:style-name="MT6"><text:s/></text:span><text:span text:style-name="MT7">/</text:span><text:span text:style-name="MT6"> </text:span><text:span text:style-name="MT7">11</text:span></text:p></draw:text-box></draw:frame></text:p>
      </style:footer>
    </style:master-page>
    <style:master-page style:name="Converted10" style:page-layout-name="Mpm4">
      <style:header>
        <text:p text:style-name="MP1"><draw:custom-shape text:anchor-type="char" draw:z-index="39" draw:name="Forme21" draw:style-name="Mgr5" draw:text-style-name="MP3" svg:width="11.156cm" svg:height="0.588cm" svg:x="1.235cm" svg:y="0.826cm"><text:p/><draw:enhanced-geometry draw:type="0"/></draw:custom-shape></text:p>
      </style:header>
      <style:footer>
        <text:p text:style-name="MP4"><draw:custom-shape text:anchor-type="char" draw:z-index="40" draw:name="Forme22" draw:style-name="Mgr4" draw:text-style-name="MP3" svg:width="1.468cm" svg:height="0.588cm" svg:x="18.404cm" svg:y="28.833cm"><text:p text:style-name="MP5"><text:page-number text:select-page="current">0</text:page-number><text:span text:style-name="MT6"><text:s/></text:span><text:span text:style-name="MT7">/</text:span><text:span text:style-name="MT6"> </text:span><text:span text:style-name="MT7">11</text:span></text:p><draw:enhanced-geometry draw:type="0"/></draw:custom-shape><draw:frame draw:style-name="Mfr1" draw:name="Cadre25" text:anchor-type="char" svg:x="18.404cm" svg:y="28.833cm" svg:width="1.468cm" svg:height="0.587cm" draw:z-index="0"><draw:text-box><text:p text:style-name="MP5"><text:page-number text:select-page="current">0</text:page-number><text:span text:style-name="MT6"><text:s/></text:span><text:span text:style-name="MT7">/</text:span><text:span text:style-name="MT6"> </text:span><text:span text:style-name="MT7">11</text:span></text:p></draw:text-box></draw:frame><draw:frame draw:style-name="Mfr1" draw:name="Cadre251" text:anchor-type="char" svg:x="18.404cm" svg:y="28.833cm" svg:width="1.468cm" svg:height="0.587cm" draw:z-index="0"><draw:text-box><text:p text:style-name="MP5"><text:page-number text:select-page="current">0</text:page-number><text:span text:style-name="MT6"><text:s/></text:span><text:span text:style-name="MT7">/</text:span><text:span text:style-name="MT6"> </text:span><text:span text:style-name="MT7">11</text:span></text:p></draw:text-box></draw:frame><draw:frame draw:style-name="Mfr2" draw:name="Cadre2111" text:anchor-type="char" svg:x="18.404cm" svg:y="28.833cm" svg:width="1.468cm" svg:height="0.587cm" draw:z-index="0"><draw:text-box><text:p text:style-name="MP5"><text:page-number text:select-page="current">0</text:page-number><text:span text:style-name="MT6"><text:s/></text:span><text:span text:style-name="MT7">/</text:span><text:span text:style-name="MT6"> </text:span><text:span text:style-name="MT7">11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25T15:51:00.919000000</meta:creation-date>
    <meta:editing-duration>P0D</meta:editing-duration>
    <meta:generator>LibreOffice/7.1.3.2$Windows_X86_64 LibreOffice_project/47f78053abe362b9384784d31a6e56f8511eb1c1</meta:generator>
    <meta:editing-cycles>1</meta:editing-cycles>
    <meta:document-statistic meta:table-count="0" meta:image-count="0" meta:object-count="0" meta:page-count="13" meta:paragraph-count="326" meta:word-count="2501" meta:character-count="15651" meta:non-whitespace-character-count="13463"/>
    <meta:user-defined meta:name="AppVersion">12.0000</meta:user-defined>
    <meta:user-defined meta:name="Creator">Prawn</meta:user-defined>
    <meta:template xlink:type="simple" xlink:actuate="onRequest" xlink:title="Normal" xlink:href=""/>
  </office:meta>
</office:document-meta>
</file>